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2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4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7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28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29" style:parent-style-name="NormalnyWeb" style:family="paragraph">
      <style:paragraph-properties fo:text-align="center" fo:margin-top="0in" fo:margin-bottom="0in"/>
    </style:style>
    <style:style style:name="T30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P31" style:parent-style-name="NormalnyWeb" style:family="paragraph">
      <style:paragraph-properties fo:text-align="center" fo:margin-top="0in" fo:margin-bottom="0in"/>
    </style:style>
    <style:style style:name="T32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P33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34" style:parent-style-name="NormalnyWeb" style:family="paragraph">
      <style:paragraph-properties fo:text-align="center" fo:margin-top="0in" fo:margin-bottom="0in"/>
    </style:style>
    <style:style style:name="T35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P36" style:parent-style-name="NormalnyWeb" style:family="paragraph">
      <style:paragraph-properties fo:text-align="center" fo:margin-top="0in" fo:margin-bottom="0in"/>
    </style:style>
    <style:style style:name="T37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P38" style:parent-style-name="NormalnyWeb" style:family="paragraph">
      <style:paragraph-properties fo:text-align="center" fo:margin-top="0in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39" style:parent-style-name="NormalnyWeb" style:family="paragraph">
      <style:paragraph-properties fo:text-align="center" fo:margin-top="0in" fo:margin-bottom="0in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0" style:parent-style-name="NormalnyWeb" style:family="paragraph">
      <style:paragraph-properties fo:text-align="center" fo:margin-top="0in" fo:margin-bottom="0in"/>
    </style:style>
    <style:style style:name="T41" style:parent-style-name="Uwydatnienie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42" style:parent-style-name="Pogrubienie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P43" style:parent-style-name="NormalnyWeb" style:family="paragraph">
      <style:paragraph-properties fo:text-align="center" fo:margin-top="0in" fo:margin-bottom="0in"/>
    </style:style>
    <style:style style:name="P44" style:parent-style-name="Normalny" style:family="paragraph">
      <style:paragraph-properties fo:text-align="center" fo:margin-bottom="0in"/>
      <style:text-properties style:font-name="Calibri Light" style:font-name-complex="Calibri Light" fo:font-size="9pt" style:font-size-asian="9pt" style:font-size-complex="9pt"/>
    </style:style>
    <style:style style:name="P45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46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47" style:parent-style-name="NormalnyWeb" style:family="paragraph">
      <style:paragraph-properties fo:margin-top="0in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48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49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0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1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2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3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4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5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6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7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8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59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0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1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2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3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4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5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6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7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8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69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0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1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2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3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4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5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6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7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8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79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80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81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82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Web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1" style:parent-style-name="NormalnyWeb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92" style:parent-style-name="NormalnyWeb" style:family="paragraph">
      <style:paragraph-properties fo:text-align="end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93" style:parent-style-name="NormalnyWeb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6" style:parent-style-name="NormalnyWeb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97" style:parent-style-name="NormalnyWeb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98" style:parent-style-name="NormalnyWeb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99" style:parent-style-name="NormalnyWeb" style:family="paragraph">
      <style:paragraph-properties fo:text-align="justify" fo:margin-bottom="0in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00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0pt" style:font-size-asian="10pt" style:font-size-complex="10pt"/>
    </style:style>
    <style:style style:name="P101" style:parent-style-name="Normalny" style:family="paragraph">
      <style:paragraph-properties style:text-autospace="none" fo:margin-bottom="0in"/>
    </style:style>
    <style:style style:name="T10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03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margin-bottom="0in"/>
      <style:text-properties style:font-name="Calibri Light" style:font-name-complex="Calibri Light" fo:font-weight="bold" style:font-weight-asian="bold" style:font-style-complex="italic" fo:color="#000000" fo:font-size="9pt" style:font-size-asian="9pt" style:font-size-complex="9pt"/>
    </style:style>
    <style:style style:name="P105" style:parent-style-name="Normalny" style:family="paragraph">
      <style:paragraph-properties style:text-autospace="none" fo:text-align="justify" fo:margin-bottom="0in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T10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9" style:parent-style-name="NormalnyWeb" style:family="paragraph">
      <style:paragraph-properties fo:text-align="justify" fo:margin-top="0in" fo:margin-bottom="0in"/>
      <style:text-properties style:font-name="Calibri Light" style:font-name-complex="Calibri Light" fo:font-size="10pt" style:font-size-asian="10pt" style:font-size-complex="10pt"/>
    </style:style>
    <style:style style:name="P110" style:parent-style-name="Normalny" style:family="paragraph">
      <style:paragraph-properties style:text-autospace="none" fo:margin-bottom="0in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113" style:parent-style-name="Normalny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17" style:parent-style-name="Domyślnaczcionkaakapitu" style:family="text"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margin-bottom="0in"/>
    </style:style>
    <style:style style:name="T12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10pt"/>
    </style:style>
    <style:style style:name="T123" style:parent-style-name="Domyślnaczcionkaakapitu" style:family="text">
      <style:text-properties style:font-name="Calibri Light" style:font-name-asian="TimesNewRoman" style:font-name-complex="Calibri Light" style:font-style-complex="italic" fo:font-size="10pt" style:font-size-asian="10pt" style:font-size-complex="10pt" style:language-asian="ar" style:country-asian="SA"/>
    </style:style>
    <style:style style:name="T12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2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8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0pt" style:font-size-asian="10pt" style:font-size-complex="10pt"/>
    </style:style>
    <style:style style:name="P129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3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132" style:parent-style-name="NormalnyWeb" style:family="paragraph">
      <style:paragraph-properties fo:text-align="justify" fo:margin-top="0in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/>
    </style:style>
    <style:style style:name="P138" style:parent-style-name="Normalny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40" style:parent-style-name="Nagłówek3" style:family="paragraph">
      <style:paragraph-properties fo:text-align="justify" fo:margin-top="0in"/>
    </style:style>
    <style:style style:name="T141" style:parent-style-name="Domyślnaczcionkaakapitu" style:family="text">
      <style:text-properties style:font-name-complex="Calibri Light" fo:color="#000000" fo:font-size="10pt" style:font-size-asian="10pt" style:font-size-complex="10pt"/>
    </style:style>
    <style:style style:name="T142" style:parent-style-name="Hiperłącze" style:family="text">
      <style:text-properties style:font-name-complex="Calibri Light" fo:color="#000000" fo:font-size="10pt" style:font-size-asian="10pt" style:font-size-complex="10pt"/>
    </style:style>
    <style:style style:name="P143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144" style:parent-style-name="Normalny" style:family="paragraph">
      <style:paragraph-properties style:text-autospace="none" fo:margin-bottom="0in"/>
    </style:style>
    <style:style style:name="T14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4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148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149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150" style:parent-style-name="Normalny" style:family="paragraph">
      <style:paragraph-properties fo:text-align="justify" fo:margin-bottom="0in"/>
      <style:text-properties style:font-name="Calibri Light" style:font-name-complex="Calibri Light" fo:color="#262626" fo:font-size="10pt" style:font-size-asian="10pt" style:font-size-complex="10pt"/>
    </style:style>
    <style:style style:name="P151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152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text-autospace="none" fo:margin-bottom="0in"/>
    </style:style>
    <style:style style:name="T155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text-autospace="none" fo:margin-bottom="0in"/>
    </style:style>
    <style:style style:name="T161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text-autospace="none" fo:margin-bottom="0in"/>
    </style:style>
    <style:style style:name="T167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17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17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175" style:parent-style-name="NormalnyWeb" style:family="paragraph">
      <style:paragraph-properties fo:text-align="justify" fo:margin-top="0in" fo:margin-bottom="0in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178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18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81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T18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fo:background-color="#FFFFFF" style:language-asian="pl" style:country-asian="PL"/>
    </style:style>
    <style:style style:name="T185" style:parent-style-name="Domyślnaczcionkaakapitu" style:family="text">
      <style:text-properties style:font-name="Calibri Light" style:font-name-complex="Calibri Light" fo:font-size="10pt" style:font-size-asian="10pt" style:font-size-complex="10pt" fo:background-color="#FFFFFF" style:language-asian="pl" style:country-asian="PL"/>
    </style:style>
    <style:style style:name="T18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fo:hyphenate="true"/>
    </style:style>
    <style:style style:name="T19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text-autospace="none" fo:text-align="justify" fo:margin-bottom="0in" fo:margin-right="-0.2916in">
        <style:tab-stops>
          <style:tab-stop style:type="left" style:position="-0.1972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196" style:parent-style-name="Normalny" style:family="paragraph">
      <style:paragraph-properties style:text-autospace="none" fo:margin-bottom="0in" fo:margin-left="0.6895in">
        <style:tab-stops/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97" style:parent-style-name="NormalnyWeb" style:family="paragraph">
      <style:paragraph-properties fo:text-align="center" fo:margin-top="0in" fo:margin-bottom="0in"/>
    </style:style>
    <style:style style:name="T198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T199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20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fo:color="#000000" fo:font-size="10pt" style:font-size-asian="10pt" style:font-size-complex="10pt" style:language-asian="pl" style:country-asian="PL" fo:hyphenate="true"/>
    </style:style>
    <style:style style:name="P201" style:parent-style-name="Normalny" style:family="paragraph">
      <style:paragraph-properties style:text-autospace="none" fo:margin-bottom="0in"/>
      <style:text-properties fo:hyphenate="true"/>
    </style:style>
    <style:style style:name="T202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20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20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07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08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20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10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211" style:parent-style-name="Normalny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1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</style:style>
    <style:style style:name="T21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1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1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19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221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222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224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0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226" style:parent-style-name="Normalny" style:family="paragraph">
      <style:paragraph-properties style:text-autospace="none"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27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22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3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31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232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 fo:hyphenate="true"/>
    </style:style>
    <style:style style:name="P233" style:parent-style-name="Normalny" style:family="paragraph">
      <style:paragraph-properties fo:text-align="justify" fo:margin-bottom="0in"/>
      <style:text-properties fo:hyphenate="true"/>
    </style:style>
    <style:style style:name="T23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T23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3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237" style:parent-style-name="Normalny" style:family="paragraph">
      <style:paragraph-properties style:text-autospace="none" fo:margin-bottom="0in"/>
    </style:style>
    <style:style style:name="T23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39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P240" style:parent-style-name="Normalny" style:family="paragraph">
      <style:paragraph-properties style:text-autospace="none"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P241" style:parent-style-name="Normalny" style:family="paragraph">
      <style:paragraph-properties style:text-autospace="none" fo:text-align="justify" fo:margin-bottom="0in"/>
    </style:style>
    <style:style style:name="T242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T243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P244" style:parent-style-name="Normalny" style:family="paragraph">
      <style:paragraph-properties style:text-autospace="none" fo:text-align="justify" fo:margin-bottom="0in"/>
    </style:style>
    <style:style style:name="T245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T246" style:parent-style-name="Pogrubienie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P247" style:parent-style-name="Normalny" style:family="paragraph">
      <style:paragraph-properties style:text-autospace="none"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48" style:parent-style-name="Normalny" style:family="paragraph">
      <style:paragraph-properties fo:text-align="justify" fo:margin-bottom="0in" fo:background-color="#FFFFFF">
        <style:tab-stops>
          <style:tab-stop style:type="left" style:position="0.2618in"/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24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50" style:parent-style-name="Normalny" style:family="paragraph">
      <style:paragraph-properties fo:text-align="justify" fo:margin-bottom="0in" fo:margin-left="0.0104in" fo:background-color="#FFFFFF">
        <style:tab-stops>
          <style:tab-stop style:type="left" style:position="0.2513in"/>
          <style:tab-stop style:type="left" style:leader-style="solid" style:leader-text="_" style:position="6.5597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251" style:parent-style-name="Tekstprzypisudolnego" style:family="paragraph">
      <style:text-properties style:font-name="Calibri Light" style:font-name-complex="Calibri Light" fo:font-weight="bold" style:font-weight-asian="bold" fo:color="#000000" style:language-asian="pl" style:country-asian="PL"/>
    </style:style>
    <style:style style:name="T252" style:parent-style-name="Domyślnaczcionkaakapitu" style:family="text">
      <style:text-properties style:font-name="Calibri Light" style:font-name-complex="Calibri Light" fo:font-weight="bold" style:font-weight-asian="bold" fo:color="#000000" style:language-asian="pl" style:country-asian="PL"/>
    </style:style>
    <style:style style:name="T253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256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57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58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59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0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1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2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3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4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5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6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7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8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69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70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71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72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73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74" style:parent-style-name="Normalny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76" style:parent-style-name="Normalny" style:family="paragraph">
      <style:paragraph-properties fo:text-align="justify" fo:margin-bottom="0in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78" style:parent-style-name="Normalny" style:family="paragraph">
      <style:paragraph-properties fo:text-align="end" fo:margin-bottom="0in"/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279" style:parent-style-name="Normalny" style:family="paragraph">
      <style:paragraph-properties fo:text-align="center" fo:margin-bottom="0in" fo:margin-left="4.425in" fo:text-indent="0.4916in">
        <style:tab-stops/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280" style:parent-style-name="Normalny" style:family="paragraph">
      <style:paragraph-properties fo:margin-bottom="0in"/>
      <style:text-properties style:font-name="Calibri Light" style:font-name-complex="Calibri Light" fo:color="#000000" fo:font-size="10pt" style:font-size-asian="10pt" style:font-size-complex="10pt"/>
    </style:style>
    <style:style style:name="P281" style:parent-style-name="Normalny" style:family="paragraph">
      <style:paragraph-properties fo:text-align="center" fo:margin-bottom="0in"/>
    </style:style>
    <style:style style:name="T28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89" style:parent-style-name="Normalny" style:family="paragraph">
      <style:paragraph-properties fo:text-align="end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90" style:parent-style-name="Normalny" style:family="paragraph">
      <style:paragraph-properties fo:text-align="center" fo:margin-bottom="0in" fo:margin-left="3.9333in" fo:text-indent="0.4916in">
        <style:tab-stops/>
      </style:paragraph-properties>
    </style:style>
    <style:style style:name="T29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2">Pruszków,0</text:span><text:span text:style-name="T23">2</text:span><text:span text:style-name="T24">.10.2025 r.</text:span></text:p>
      <text:p text:style-name="P25"><text:span text:style-name="T26">OG.271.28a.ZO.W.2025</text:span></text:p>
      <text:p text:style-name="P27"/>
      <text:p text:style-name="P28"/>
      <text:p text:style-name="P29"><text:bookmark-start text:name="_Hlk517167977"/><text:span text:style-name="T30">Towarzystwo Budownictwa Społecznego</text:span></text:p>
      <text:p text:style-name="P31"><text:span text:style-name="T32">„Zieleń Miejska” Sp. z o.o.</text:span></text:p>
      <text:p text:style-name="P33"/>
      <text:p text:style-name="P34"><text:span text:style-name="T35">działające w imieniu Wspólnoty Mieszkaniowej Kraszewskiego 31</text:span></text:p>
      <text:p text:style-name="P36"><text:span text:style-name="T37"> </text:span></text:p>
      <text:p text:style-name="P38">zaprasza do złożenia oferty na:</text:p>
      <text:p text:style-name="P39"><text:bookmark-start text:name="_Hlk21431752"/><text:bookmark-start text:name="_Hlk20925668"/>„<text:bookmark-end text:name="_Hlk21431752"/><text:bookmark-end text:name="_Hlk20925668"/>Wykonanie dokumentacji projektowej termomodernizacji, remontu budynku i zagospodarowania terenu budynku Wspólnoty Mieszkaniowej Kraszewskiego 31 w Pruszkowie.”</text:p>
      <text:p text:style-name="P40"><text:span text:style-name="T41"> </text:span><text:span text:style-name="T42">/nie stosuje się ustawy Prawo zamówień publicznych/</text:span></text:p>
      <text:p text:style-name="P43"/>
      <text:p text:style-name="P44">Postępowanie prowadzone jest zgodnie z ustawą z dnia 19 lipca 2019 r. o zapewnieniu dostępności osobom ze szczególnymi potrzebami (Dz. U z 2024 r., poz. 1411). ZO załączona jest jako plik w formacie pdf. i w wordzie, co jest ułatwieniem do czytania dokumentu dla osób niedowidzących i niedosłyszących.</text:p>
      <text:p text:style-name="P45"/>
      <text:p text:style-name="P46"/>
      <text:p text:style-name="P47">I. Przedmiotem zamówienia jest:<text:s/></text:p>
      <text:p text:style-name="P48">1. Zakres opracowania na wykonanie dokumentacji projektowej termomodernizacji budynku – dokumentacje należy wykonać zgodnie z audytem energetycznym, w tym:</text:p>
      <text:p text:style-name="P49">- ocieplanie ścian zewnętrznych warstwą styropianu – 14cm, ƛ=0,033 W/mK</text:p>
      <text:p text:style-name="P50">- ocieplanie stropodachu wełną mineralną, gr. 20 cm, ƛ=0,037,</text:p>
      <text:p text:style-name="P51">- ocieplenia ścian fundamentowych wraz z izolacją przeciwwilgociową,</text:p>
      <text:p text:style-name="P52">- wymiana okna na klatce schodowej na okna PCV (w tym wymiana luxferów na okna PCV),</text:p>
      <text:p text:style-name="P53">- modernizacja systemu grzewczego, montaż automatyki pogodowej, regulacja instalacji centralnego ogrzewania po wykonaniu ocieplenia,</text:p>
      <text:p text:style-name="P54">- ujednolicenie okien w budynku (lokal usługowy parter).</text:p>
      <text:p text:style-name="P55"/>
      <text:p text:style-name="P56">2. Zakres opracowania dokumentacji projektowej na wykonanie remontu budynku:</text:p>
      <text:p text:style-name="P57">- remont balkonów (wykonanie ekspertyzy na podstawie której zostanie wykonana reprofilacja) izolacji płyt balkonowych, remont balustrad,</text:p>
      <text:p text:style-name="P58">- montaż daszków nad balkonami ostatniej kondygnacji,</text:p>
      <text:p text:style-name="P59">- montaż nowych drzwi wejściowych do budynku z samozamykaczem i elektrozaczepem,</text:p>
      <text:p text:style-name="P60">- rozbiórka istniejącej ściany z drzwiami wejściowych do klatki i wykonanie nowej ściany z ceramiki,</text:p>
      <text:p text:style-name="P61">- likwidacja zsypów na węgiel,</text:p>
      <text:p text:style-name="P62">- udrożnienie przewodów wentylacyjnych w ścianach piwnic i założenie kratek wentylacyjnych na tych <text:s/>przewodach,</text:p>
      <text:p text:style-name="P63">- montaż zdemontowanych płyt z piaskowca z cokołu budynku na ułożonej izolacji ze styroduru,</text:p>
      <text:p text:style-name="P64">- mechaniczne czyszczenie płyt z piaskowca,</text:p>
      <text:p text:style-name="P65">- wykonanie nowych schodów betonowych do lokali usługowych,</text:p>
      <text:p text:style-name="P66">- wentylacja klatki schodowej,</text:p>
      <text:p text:style-name="P67">- montaż nowego ogrodzenia od strony ul. Potulickiego, ul. Kraszewskiego oraz działek sąsiednich, z montażem furtki z domofonem i bramą z napędem,</text:p>
      <text:p text:style-name="P68">- zmiana trasy przebiegu instalacji gazowej na istniejącym przyłączu,</text:p>
      <text:p text:style-name="P69">- przeniesienie klimatyzatorów na czas remontu elewacji,</text:p>
      <text:p text:style-name="P70">- remont kominów.</text:p>
      <text:p text:style-name="P71"/>
      <text:p text:style-name="P72">3. Zakres opracowania na wykonanie dokumentacji projektowej zagospodarowania ternu:</text:p>
      <text:p text:style-name="P73">- rozbiórka murowanego budynku garażu,</text:p>
      <text:soft-page-break/>
      <text:p text:style-name="P74">- likwidacja dołów szambowych,</text:p>
      <text:p text:style-name="P75">- odwodnienie terenu – podłączenie do kanalizacji deszczowej o ile będzie możliwe,</text:p>
      <text:p text:style-name="P76">- likwidacja pozostałości po studni czerpania wody,</text:p>
      <text:p text:style-name="P77">- wykonanie ciągów pieszych do budynku na terenie działki,</text:p>
      <text:p text:style-name="P78">- wymiana nawierzchni na ekologiczną – zachowanie pow. Biologicznie czynnej,</text:p>
      <text:p text:style-name="P79">-miejsca postojowe na terenie działki,</text:p>
      <text:p text:style-name="P80">-wiata na pojemniki na odpady,</text:p>
      <text:p text:style-name="P81"><text:span text:style-name="T82">-zamykana wiata na rowery – 22 sztuki ze stojakami oraz hakami do powieszenia.</text:span></text:p>
      <text:p text:style-name="P83"/>
      <text:p text:style-name="P84"><text:span text:style-name="T85">4.<text:s/></text:span><text:span text:style-name="T86">Audyt energetyczny stanowi załącznik nr 1 do umowy.</text:span></text:p>
      <text:p text:style-name="P87"><text:span text:style-name="T88">II.</text:span><text:span text:style-name="T89"><text:s/></text:span><text:span text:style-name="T90">Termin realizacji zamówienia.</text:span></text:p>
      <text:p text:style-name="P91">Wykonawca zobowiązany jest wykonać całość prac związanych z realizacją zamówienia w terminie:</text:p>
      <text:p text:style-name="P92">6 miesięcy od dnia podpisania umowy.</text:p>
      <text:p text:style-name="P93"><text:span text:style-name="T94">III.</text:span><text:span text:style-name="T95"><text:s text:c="2"/>O zamówienie mogą się ubiegać Wykonawcy, którzy spełniają warunki dotyczące: <text:s text:c="7"/></text:span></text:p>
      <text:p text:style-name="P96">1) zdolności technicznej lub zawodowej:</text:p>
      <text:p text:style-name="P97">Wykonawca spełni ten warunek udziału w postępowaniu, jeżeli wykaże, że<text:s/></text:p>
      <text:p text:style-name="P98">- dysponuje lub będzie dysponował osobami niezbędnymi do wykonania niniejszego zamówienia, tj. co najmniej:<text:s/></text:p>
      <text:p text:style-name="P99">- jedną osobę posiadającą odpowiednie uprawnienia budowalne w specjalności architektonicznej do projektowania bez ograniczeń do pełnienia funkcji projektanta w branży architektonicznej, będącą czynnym członkiem odpowiedniej izby samorządu zawodowego,</text:p>
      <text:p text:style-name="P100"/>
      <text:p text:style-name="P101"><text:span text:style-name="T102">2) Wykonawca powinien posiadać<text:s/></text:span><text:span text:style-name="T103">zdolność techniczną, sytuację ekonomiczną lub finansową do wykonania zamówienia.</text:span></text:p>
      <text:p text:style-name="P104"/>
      <text:p text:style-name="P105"><text:span text:style-name="T106">III a.<text:s/></text:span><text:span text:style-name="T107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- Prawo zamówień publicznych (t.j. Dz. U. z 2021 r. poz. 1129, z późn. zm.), zwanej dalej „ustawą Pzp”. Zamawiający zgodnie Ustawą z dnia 13 kwietnia 2022 r. o szczególnych rozwiązaniach w zakresie przeciwdziałania wspieraniu agresji na Ukrainę oraz służących ochronie bezpieczeństwa narodowego (Dz. U. z 2022 r. poz. 835), zwana dalej „ustawą” z postępowania o udzielenie zamówienia publicznego lub konkursu prowadzonego na podstawie ustawy z dnia 11 września 2019 r. – Prawo zamówień publicznych, wyklucza na podstawie art. 7 ust. 1 ustawy z postępowania o udzielenie zamówienia publicznego lub konkursu prowadzonego na podstawie ustawy Pzp: 1. wykonawcę oraz uczestnika konkursu wymienionego w wykazach określonych w rozporządzeniu 765/2006 i rozporządzeniu 269/2014 albo wpisanego na listę na podstawie decyzji w sprawie wpisu na listę rozstrzygającej o zastosowaniu środka, o którym mowa w art. 1 pkt 3 ustawy; 2.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3.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 Powyższe wykluczenie następować będzie na okres trwania ww. okoliczności. W przypadku wykonawcy lub uczestnika konkursu wykluczonego na podstawie art. 7 ust. 1 ustawy, zamawiający odrzuca wniosek o dopuszczenie do udziału w postępowaniu o udzielnie zamówienia publicznego lub ofertę takiego wykonawcy lub uczestnika konkursu, nie zaprasza go do złożenia oferty<text:s/></text:span><text:soft-page-break/><text:span text:style-name="T108">wstępnej, oferty podlegającej negocjacjom, oferty dodatkowej, oferty lub oferty ostatecznej, nie zaprasza go do negocjacji lub dialogu, a także nie prowadzi z takim wykonawcą negocjacji lub dialogu, odrzuca wniosek o dopuszczenie do udziału w konkursie, nie zaprasza do złożenia pracy konkursowej lub nie przeprowadza oceny pracy konkursowej, odpowiednio do trybu stosowanego do udzielenia zamówienia publicznego oraz etapu prowadzonego postępowania o udzielenie zamówienia publicznego. Kontrola udzielania zamówień publicznych w zakresie zgodności z art. 7 ust. 1 ustawy będzie wykonywana zgodnie z art. 596 ustawy Pzp. Jako sankcję przewidziano również karę pieniężną nakładaną na osoby lub podmioty podlegające wykluczeniu na podstawie art. 7 ust. 1 ustawy, które w okresie tego wykluczenia ubiegają się o udzielenie zamówienia publicznego lub dopuszczenie do udziału w konkursie lub biorą udział w postępowaniu o udzielenie zamówienia publicznego lub w konkursie. Przy czym, przez ubieganie się o udzielenie zamówienia publicznego lub dopuszczenie do udziału w konkursie rozumie się odpowiednio złożenie wniosku o dopuszczenie do udziału w postępowaniu o udzielenie zamówienia publicznego lub konkursie, złożenie oferty, przystąpienie do negocjacji lub złożenie pracy konkursowej. Kara pieniężna nakładana będzie przez Prezesa Urzędu Zamówień Publicznych, w drodze decyzji, w wysokości do 20 000 000 zł.</text:span></text:p>
      <text:p text:style-name="P109"/>
      <text:p text:style-name="P110"><text:span text:style-name="T111">IV.<text:s/></text:span><text:span text:style-name="T112">Wykaz dokumentów składających się na ofertę:</text:span></text:p>
      <text:p text:style-name="P113"/>
      <text:p text:style-name="P114">1. Wypełniony i podpisany przez Wykonawcę formularz cenowo - ofertowy – wg. załączonego wzoru formularza cenowo - <text:s/>ofertowego /załącznik nr 1 do ZO/.</text:p>
      <text:p text:style-name="P115"/>
      <text:p text:style-name="P116"><text:span text:style-name="T117">2.<text:s/></text:span><text:span text:style-name="T118">Oświadczenie Wykonawcy, że nie podlega wykluczeniu na podstawie art. 7 ust. 1 Ustawy o szczególnych rozwiązaniach w zakresie przeciwdziałania wspieraniu agresji na Ukrainę oraz służących ochronie bezpieczeństwa narodowego /załącznik nr 2 do ZO/</text:span></text:p>
      <text:p text:style-name="P119"/>
      <text:p text:style-name="P120"><text:span text:style-name="T121">3.<text:s/></text:span><text:span text:style-name="T122">Wykaz osób</text:span><text:span text:style-name="T123">, skierowanych przez wykonawcę do realizacji zamówienia publicznego, w szczególności odpowiedzialnych za świadczenie usług, wraz z informacjami na temat ich kwalifikacji zawodowych, uprawnień, niezbędnych do wykonania zamówienia publicznego a także zakresu wykonywanych przez nie czynności<text:s/></text:span><text:span text:style-name="T124">/Wzór wykazu osób stanowi załącznik nr 3 do ZO/</text:span></text:p>
      <text:p text:style-name="P125"/>
      <text:p text:style-name="P126"><text:span text:style-name="T127">4. Aktualny odpis z właściwego rejestru, lub z centralnej ewidencji i informacji o działalności gospodarczej, jeżeli odrębne przepisy wymagają wpisu do rejestru lub ewidencji /załącznik Wykonawcy/<text:s/></text:span><text:span text:style-name="T128">(jeżeli dokumenty znajdują się w formie elektronicznej pod adresami internetowymi ogólnodostępnych i bezpłatnych baz danych wskazanym przez Wykonawcę, Zamawiający uzyska dokument we własnym zakresie).</text:span></text:p>
      <text:p text:style-name="P129"/>
      <text:p text:style-name="P130"><text:span text:style-name="T131">5. W przypadku podpisania oferty oraz poświadczenia za zgodność z oryginałem kopii dokumentów przez osobę niewymienioną w dokumencie rejestracyjnym (ewidencyjnym) Wykonawcy, należy do oferty dołączyć stosowne pełnomocnictwo w oryginale lub kopii poświadczonej notarialnie /załącznik Wykonawcy/.</text:span></text:p>
      <text:p text:style-name="P132"/>
      <text:p text:style-name="P133"><text:span text:style-name="T134">Kopie dokumentów należy poświadczyć<text:s/></text:span><text:span text:style-name="T135">„za zgodność z oryginałem”</text:span><text:span text:style-name="T136"><text:s/>podpisać i opatrzyć imienną pieczątka (przez osoby uprawnione).</text:span></text:p>
      <text:p text:style-name="P137"/>
      <text:p text:style-name="P138"><text:span text:style-name="T139">V. Informacje o sposobie porozumiewania się, oraz <text:s/>przekazywania oświadczeń i dokumentów.</text:span></text:p>
      <text:h text:style-name="P140" text:outline-level="3"><text:span text:style-name="T141">Wszelkie oświadczenia, wnioski, zawiadomienia oraz informacje Wykonawcy mogą przekazywać pisemnie na adres: TBS „Zieleń Miejska” Sp. z o.o., ul. Gordziałkowskiego 9, 05-800 Pruszków oraz drogą elektroniczną na mail:<text:s/></text:span><text:a xlink:href="mailto:przetargi@tbszm.pl" office:target-frame-name="_top" xlink:show="replace"><text:span text:style-name="T142">przetargi@tbszm.pl</text:span></text:a></text:h>
      <text:p text:style-name="P143"/>
      <text:p text:style-name="P144"><text:span text:style-name="T145">VI.</text:span><text:span text:style-name="T146"><text:s/></text:span><text:span text:style-name="T147">Osoby uprawnione do porozumiewania się z Wykonawcami.</text:span></text:p>
      <text:p text:style-name="P148"/>
      <text:p text:style-name="P149">- Anna Lenart – tel. 22 160 37 31</text:p>
      <text:p text:style-name="P150">- Agnieszka Białczewska – tel. 22 160 37 31.</text:p>
      <text:p text:style-name="P151"/>
      <text:p text:style-name="P152"/>
      <text:soft-page-break/>
      <text:p text:style-name="P153">Godziny pracy TBS:<text:s/></text:p>
      <text:p text:style-name="P154"><text:span text:style-name="T155">- poniedziałek w godz. 8</text:span><text:span text:style-name="T156">00</text:span><text:span text:style-name="T157"><text:s/>- 18</text:span><text:span text:style-name="T158">00</text:span><text:span text:style-name="T159">.</text:span></text:p>
      <text:p text:style-name="P160"><text:span text:style-name="T161">- wtorek, środa, czwartek w godz. 8</text:span><text:span text:style-name="T162">00</text:span><text:span text:style-name="T163"><text:s/>- 16</text:span><text:span text:style-name="T164">00</text:span><text:span text:style-name="T165">.</text:span></text:p>
      <text:p text:style-name="P166"><text:span text:style-name="T167">- piątek w godz. 8</text:span><text:span text:style-name="T168">00</text:span><text:span text:style-name="T169"><text:s/>- 14</text:span><text:span text:style-name="T170">00</text:span><text:span text:style-name="T171">.</text:span></text:p>
      <text:p text:style-name="P172"/>
      <text:p text:style-name="P173">VII. Miejsce składania i otwarcia ofert.</text:p>
      <text:p text:style-name="P174"/>
      <text:p text:style-name="P175"><text:span text:style-name="T176">1.</text:span><text:span text:style-name="T177"><text:s/></text:span><text:span text:style-name="T178">Oferty należy składać w siedzibie Zamawiającego w</text:span><text:span text:style-name="T179"><text:s/></text:span><text:span text:style-name="T180">TBS „Zieleń Miejska</text:span><text:span text:style-name="T181">”<text:s/></text:span><text:span text:style-name="T182">Sp. z o.o. ul. Gordziałkowskiego 9, 05-800 Pruszków.</text:span></text:p>
      <text:p text:style-name="P183"><text:span text:style-name="T184">2.</text:span><text:span text:style-name="T185"><text:s/>Termin składania ofert upływa dnia<text:s/></text:span><text:span text:style-name="T186">1</text:span><text:span text:style-name="T187">3</text:span><text:span text:style-name="T188">.10.2025 r. o godz. 09:00</text:span></text:p>
      <text:p text:style-name="P189"><text:span text:style-name="T190">3.</text:span><text:span text:style-name="T191"><text:s/>Oferty otrzymane przez Zamawiającego po terminie zostaną zwrócone Wykonawcy.<text:s/></text:span></text:p>
      <text:p text:style-name="P192"><text:span text:style-name="T193">4.</text:span><text:span text:style-name="T194"><text:s/>Wykonawca powinien umieścić ofertę w zaklejonej<text:s/></text:span><text:span text:style-name="T195">kopercie zaadresowanej według poniższego wzoru:</text:span></text:p>
      <text:p text:style-name="P196"/>
      <text:p text:style-name="P197"><text:span text:style-name="T198"> „OG.271.28a.ZO.W.2025-<text:s/></text:span><text:span text:style-name="T199">„Wykonanie dokumentacji projektowej termomodernizacji, remontu budynku i zagospodarowania terenu budynku Wspólnoty Mieszkaniowej Kraszewskiego 31 w Pruszkowie.”</text:span></text:p>
      <text:p text:style-name="P200"/>
      <text:p text:style-name="P201"><text:span text:style-name="T202">5.<text:s/></text:span><text:span text:style-name="T203">Wykonawca pozostaje związany ofertą przez okres 30 dni.</text:span></text:p>
      <text:p text:style-name="P204"/>
      <text:p text:style-name="P205">VIII. Opis sposobu obliczania ceny oferty.</text:p>
      <text:p text:style-name="P206"/>
      <text:p text:style-name="P207"><text:span text:style-name="T208">1.</text:span><text:span text:style-name="T209"><text:s/>Wykonawca jest zobowiązany do wypełnienia „formularza cenowo - ofertowego” określenia w nim ceny oferty netto,</text:span></text:p>
      <text:p text:style-name="P210">podatku VAT, ceny oferty brutto za wykonanie przedmiotu zamówienia.</text:p>
      <text:p text:style-name="P211"><text:span text:style-name="T212">2.</text:span><text:span text:style-name="T213"><text:s/>Cena oferty jest ceną ryczałtową.<text:s/></text:span></text:p>
      <text:p text:style-name="P214"><text:span text:style-name="T215">3.</text:span><text:span text:style-name="T216"><text:s/>Wynagrodzenie winno być sporządzone w oparciu o przedmiar prac oraz wiedzę własną, po zapoznaniu się z warunkami realizacyjnymi w terenie (jako materiał pomocniczy Zamawiający dostarcza przedmiary, które Wykonawca jest zobowiązany sprawdzić),<text:s/></text:span></text:p>
      <text:p text:style-name="P217"><text:span text:style-name="T218">4.<text:s/></text:span><text:span text:style-name="T219">Wykonawca uwzględniając wszystkie wymogi, o których mowa w niniejszym zapytaniu ofertowym, powinien w cenie</text:span></text:p>
      <text:p text:style-name="P220">brutto ująć wszelkie koszty niezbędne dla prawidłowego i pełnego wykonania przedmiotu Zamówienia oraz uwzględnić</text:p>
      <text:p text:style-name="P221">inne opłaty i podatki, a także ewentualne upusty i rabaty zastosowane przez Wykonawcę.</text:p>
      <text:p text:style-name="P222"><text:span text:style-name="T223">5.</text:span><text:span text:style-name="T224"><text:s/>Cena określona przez Wykonawcę w formularzu ofertowym zostaje określona na okres ważności umowy i nie będzie</text:span></text:p>
      <text:p text:style-name="P225">podlegała zmianom.</text:p>
      <text:p text:style-name="P226"><text:span text:style-name="T227">6.<text:s/></text:span><text:span text:style-name="T228">Cena ofertowa musi być podana <text:s/>w złotych polskich , cyfrowo (w zaokrągleniu do dwóch miejsc po przecinku).<text:s/></text:span></text:p>
      <text:p text:style-name="P229"><text:span text:style-name="T230">7.</text:span><text:span text:style-name="T231"><text:s/>Rozliczenia między Zamawiającym a Wykonawcą będą dokonywane w PLN.</text:span></text:p>
      <text:p text:style-name="P232"/>
      <text:p text:style-name="P233"><text:span text:style-name="T234">IX. <text:s/></text:span><text:span text:style-name="T235">Za najkorzystniejszą zostanie uznana oferta o najniższej cenie.</text:span></text:p>
      <text:p text:style-name="P236"/>
      <text:p text:style-name="P237"><text:bookmark-start text:name="_Hlk100129502"/><text:span text:style-name="T238">X.<text:s/></text:span><text:span text:style-name="T239">Informacje o formalnościach.</text:span></text:p>
      <text:p text:style-name="P240"/>
      <text:p text:style-name="P241"><text:span text:style-name="T242">1.</text:span><text:span text:style-name="T243"><text:s/>Zamawiający udzieli zamówienia Wykonawcy, którego oferta odpowiada wszystkim wymaganiom przedstawionym w Zaproszeniu do złożenia oferty i przedstawi najkorzystniejszą ofertę.</text:span></text:p>
      <text:p text:style-name="P244"><text:span text:style-name="T245">2.</text:span><text:span text:style-name="T246"><text:s/>Zamawiający zastrzega sobie możliwość odwołania lub unieważnienia postępowania bez podania przyczyn.</text:span></text:p>
      <text:p text:style-name="P247"/>
      <text:p text:style-name="P248"><text:span text:style-name="T249">XI. Informacja o wyborze najkorzystniejszej oferty.</text:span></text:p>
      <text:p text:style-name="P250">Informacja o wyborze najkorzystniejszej oferty zawierająca: nazwę (firmę) siedzibę i adres Wykonawcy, którego ofertę wybrano, zostanie przekazana Wykonawcom, którzy ubiegali się o udzielenie zamówienia.</text:p>
      <text:p text:style-name="P251"><text:bookmark-end text:name="_Hlk100129502"/></text:p>
      <text:p text:style-name="Tekstprzypisudolnego"><text:bookmark-end text:name="_Hlk517167977"/><text:span text:style-name="T252">XII.<text:s/></text:span><text:span text:style-name="T253">Klauzula informacyjna z art. 13 RODO w celu związanym z postępowaniem o udzielenie zamówienia publicznego.</text:span></text:p>
      <text:p text:style-name="P254"><text:span text:style-name="T255">Informacja dotycząca przetwarzania danych osobowych - klauzula informacyjna</text:span></text:p>
      <text:p text:style-name="P256"><text:bookmark-start text:name="_Hlk32222588"/>Realizując obowiązek informacyjny, zgodnie z art. 13 ust. 1 i 2 rozporządzenia Parlamentu Europejskiego i Rady (UE) 2016/679 z dnia 27 kwietnia 2016 r. w sprawie ochrony osób fizycznych w związku z przetwarzaniem danych osobowych i<text:s/><text:soft-page-break/>w sprawie swobodnego przepływu takich danych oraz uchylenia dyrektywy 95/46/WE (ogólne rozporządzenie o ochronie danych) (Dz. Urz. UE L 119 z 04.05.2016, str. 1) informujemy, że: <text:s text:c="54"/></text:p>
      <text:p text:style-name="P257">1. Administratorem Państwa danych osobowych przetwarzanych we Wspólnocie Mieszkaniowej Nieruchomości Kraszewskiego 41 i TBS „Zieleń Miejska” Sp. z o.o. jest TBS „Zieleń Miejska” Sp. z o.o., 05-800 Pruszków ul. Gordziałkowskiego 9 tel. 22 160-37-00, fax (22) 160-37-35<text:s/></text:p>
      <text:p text:style-name="P258">2. W sprawach dotyczących przetwarzania przez nas Państwa danych osobowych oraz korzystania z praw związanych z ochroną danych osobowych możecie Państwo kontaktować się pod nr telefonu lub pisemnie pod adresem Wspólnota Mieszkaniowa Nieruchomości Kraszewskiego 41, <text:s/>ul. Gordziałkowskiego 9, 05-800 Pruszków.<text:s/></text:p>
      <text:p text:style-name="P259">3. Dane osobowe będziemy przetwarzać w oparciu o przepisy prawa krajowego oraz lokalnego, w celach wskazanych poniżej:</text:p>
      <text:p text:style-name="P260">a) w celu wypełnienia obowiązków prawnych (art. 6 ust. 1 lit. c RODO)</text:p>
      <text:p text:style-name="P261">b) w celu realizacji umów (art. 6 ust. 1 lit. b RODO)</text:p>
      <text:p text:style-name="P262">c) w celu wykonywania zadań realizowanych w interesie publicznym lub sprawowania władzy publicznej (art. 6 ust. 1 lit. e RODO)</text:p>
      <text:p text:style-name="P263">Jeżeli przetwarzanie danych wynika z konieczności realizacji celów wskazanych w pkt. 3, nie jest wymagana Państwa zgoda na przetwarzanie danych osobowych. W pozostałych przypadkach, podstawą przetwarzania będzie zgoda na przetwarzanie danych osobowych (art. 6 ust. 1 lit. b). Wyrażenie zgody jest dobrowolne, można ją wycofać w dowolnym momencie. <text:s/>Wycofanie zgody nie wpływa na zgodność z prawem przetwarzania, którego dokonano przed jej wycofaniem.</text:p>
      <text:p text:style-name="P264">4. W związku z przetwarzaniem danych w celach o których mowa w pkt. 3, Państwa dane osobowe mogą być udostępniane:</text:p>
      <text:p text:style-name="P265">organom władzy publicznej oraz podmiotom wykonującym zadania publiczne lub działającym na zlecenie organów władzy publicznej, w zakresie i w celach, które wynikają z przepisów powszechnie obowiązującego prawa;</text:p>
      <text:p text:style-name="P266">osobom wnioskującym o <text:s/>dostęp do informacji publicznej w trybie ustawy o dostępnie do informacji publicznej, w przypadku w którym nie zachodzi podstawa do ograniczenia dostępu zgodnie z art. 5 Ustawy o dostępnie do informacji publicznej z dnia 6 września 2001 r. (t.j. Dz. U. z 2019 r. poz. 1429 z późniejszymi. zm.), z zachowaniem zasad wynikających z przepisów o ochronie danych osobowych (anonimizacja danych osobowych)</text:p>
      <text:p text:style-name="P267">5. Dane osobowe nie będą przekazywane do państwa trzeciego, chyba że wynika to z odrębnych przepisów prawa, nie będą profilowane i nie będą służyły zautomatyzowanemu podejmowaniu decyzji.</text:p>
      <text:p text:style-name="P268">6. Państwa dane osobowe będą przechowywane zgodnie z wymogami przepisów archiwalnych, przez okres wskazany w Rzeczowym Wykazie Akt (Ustawa o narodowym zasobie archiwalnym i archiwach z dn 14 lipca 1983r. ze zm.)</text:p>
      <text:p text:style-name="P269">7. Osoba, której dane są przetwarzane ma prawo do:</text:p>
      <text:p text:style-name="P270">Dostępu do swoich danych osobowych - art.15 Rozporządzenia.</text:p>
      <text:p text:style-name="P271">Sprostowania danych osobowych – art. 16 Rozporządzenia.</text:p>
      <text:p text:style-name="P272">Żądania od Administratora ograniczenia przetwarzania danych osobowych, z zastrzeżeniem przypadków, o których mowa w art. 18 ust. 2 <text:s/>Rozporządzenia.</text:p>
      <text:p text:style-name="P273">Prawo do wniesienia skargi do Prezesa Urzędu Ochrony Danych Osobowych (na adres Urzędu Ochrony Danych Osobowych, ul. Stawki 2, 00 - 193 Warszawa), gdy uzna Pan/ Pani, że przetwarzanie danych osobowych narusza przepisy Rozporządzenia.</text:p>
      <text:p text:style-name="P274"><text:span text:style-name="T275">8. Ze względu na fakt, że przetwarzanie danych osobowych jest niezbędne do wypełnienia obowiązku prawnego ciążącego na Administratorze, realizacji zadań wykonywanych w interesie publicznym lub sprawowania władzy publicznej, nie przysługuje Państwu prawo do usunięcia danych osobowych- art. 17 ust.3 lit. b, d lub e; prawo do przenoszenia danych osobowych, o którym mowa w art. 20 Rozporządzenia oraz prawo do sprzeciwu wobec przetwarzania danych osobowych. <text:s/></text:span></text:p>
      <text:p text:style-name="P276"><text:span text:style-name="T277">Zamawiający zobowiązuje Wykonawcę do przekazania klauzuli informacyjnej wszystkim pracownikom, którzy będą zaangażowani w realizację umowy i których dane osobowe zostaną przekazane Zamawiającemu.</text:span><text:bookmark-end text:name="_Hlk32222588"/></text:p>
      <text:p text:style-name="P278"><text:s text:c="4"/></text:p>
      <text:p text:style-name="P279"><text:s text:c="2"/>Zatwierdzam:</text:p>
      <text:p text:style-name="P280"/>
      <text:p text:style-name="P281"><text:span text:style-name="T282"><text:s text:c="45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s text:c="50"/>Prezes Zarządu Spółki</text:span></text:p>
      <text:p text:style-name="P289">TBS „Zieleń Miejska” Sp. z o.o.</text:p>
      <text:p text:style-name="P290"><text:span text:style-name="T291"><text:s text:c="18"/>/-/ Paweł Wiśni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 fo:margin-bottom="0in"/>
      <style:text-properties style:font-name="Times New Roman" style:font-name-asian="Arial" fo:color="#000000" fo:font-size="12pt" style:font-size-asian="12pt" style:font-size-complex="12pt" style:language-asian="ar" style:country-asian="SA" fo:hyphenate="false"/>
    </style:style>
    <style:style style:name="text" style:display-name="text" style:family="text" style:parent-style-name="Domyślnaczcionkaakapitu"/>
    <style:style style:name="Tekstpodstawowy3" style:display-name="Tekst podstawowy 3" style:family="paragraph" style:parent-style-name="Normalny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3Znak1" style:display-name="Tekst podstawowy 3 Znak1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andard" style:display-name="Standard" style:family="paragraph">
      <style:text-properties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5763in"/>
    </style:style>
    <style:style style:name="TableColumn4" style:family="table-column">
      <style:table-column-properties style:column-width="4.7236in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9" style:parent-style-name="Domyślnaczcionkaakapitu" style:family="text">
      <style:text-properties style:font-name="Calibri Light" style:font-name-complex="Calibri" fo:font-weight="bold" style:font-weight-asian="bold" style:font-weight-complex="bold" fo:text-shadow="0.0291in 0.0291in 0.0555in #000000"/>
    </style:style>
    <style:style style:name="P10" style:parent-style-name="Nagłówek" style:family="paragraph">
      <style:text-properties style:font-name="Calibri Light" style:font-name-complex="Verdana" fo:font-weight="bold" style:font-weight-asian="bold" style:font-weight-complex="bold" fo:text-shadow="0.0291in 0.0291in 0.0555in #000000" fo:font-size="10pt" style:font-size-asian="10pt" style:font-size-complex="10pt"/>
    </style:style>
    <style:style style:name="P11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2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3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Calibri Light" style:font-name-complex="Calibri" fo:font-size="10pt" style:font-size-asian="10pt" style:font-size-complex="10pt"/>
    </style:style>
    <style:style style:name="T16" style:parent-style-name="Hiperłącze" style:family="text">
      <style:text-properties style:font-name="Calibri Light" style:font-name-complex="Calibri" fo:font-size="10pt" style:font-size-asian="10pt" style:font-size-complex="10pt"/>
    </style:style>
    <style:style style:name="P1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/>
    </style:style>
    <style:style style:name="P18" style:parent-style-name="Stopka" style:family="paragraph">
      <style:paragraph-properties fo:text-align="end"/>
      <style:text-properties fo:font-size="8pt" style:font-size-asian="8pt" style:font-size-complex="8pt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9" text:anchor-type="as-char" svg:x="0in" svg:y="0in" svg:width="1.46875in" svg:height="1.21875in" style:rel-width="scale" style:rel-height="scale"><draw:image xlink:href="media/image1.png" xlink:type="simple" xlink:show="embed" xlink:actuate="onLoad"/><svg:title/><svg:desc>logo</svg:desc></draw:frame></text:p>
            </table:table-cell>
            <table:table-cell table:style-name="TableCell8">
              <text:p text:style-name="Nagłówek"><text:span text:style-name="T9">Towarzystwo Budownictwa Społecznego „Zieleń Miejska” Sp. z o.o.</text:span></text:p>
              <text:p text:style-name="P10"/>
              <text:p text:style-name="P11">ul. Gordziałkowskiego 9<text:s/></text:p>
              <text:p text:style-name="P12">05-800 Pruszków</text:p>
              <text:p text:style-name="P13">tel.: 22 160 37 10</text:p>
              <text:p text:style-name="P14"><text:span text:style-name="T15">e-mail:<text:s/></text:span><text:a xlink:href="mailto:tbszm@tbszm.com.pl" office:target-frame-name="_top" xlink:show="replace"><text:span text:style-name="T16">tbszm@tbszm.com.pl</text:span></text:a></text:p>
              <text:p text:style-name="P17"/>
            </table:table-cell>
          </table:table-row>
        </table:table>
        <text:p text:style-name="Nagłówek"/>
      </style:header>
      <style:footer>
        <text:p text:style-name="P18"/>
        <text:p text:style-name="P19"><text:span text:style-name="T20"><text:page-number text:fixed="false">2</text:page-number></text:span></text:p>
        <text:p text:style-name="Stopka"><text:span text:style-name="T21">OG.271.28a.ZO.W.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.Białczewska</meta:initial-creator>
    <dc:creator>Anna Lenart</dc:creator>
    <meta:creation-date>2025-10-01T09:15:00Z</meta:creation-date>
    <dc:date>2025-10-01T09:28:00Z</dc:date>
    <meta:print-date>2025-10-01T09:25:00Z</meta:print-date>
    <meta:template xlink:href="Normal" xlink:type="simple"/>
    <meta:editing-cycles>3</meta:editing-cycles>
    <meta:editing-duration>PT180S</meta:editing-duration>
    <meta:document-statistic meta:page-count="5" meta:paragraph-count="34" meta:word-count="2497" meta:character-count="17445" meta:row-count="124" meta:non-whitespace-character-count="14982"/>
  </office:meta>
</office:document-meta>
</file>