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3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Calibri Light" style:font-name-complex="Calibri Light" fo:color="#000000" fo:font-size="10pt" style:font-size-asian="10pt" style:font-size-complex="10pt"/>
    </style:style>
    <style:style style:name="P41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42" style:parent-style-name="Nagłówek2" style:family="paragraph">
      <style:paragraph-properties style:text-autospace="none" fo:text-align="center" fo:margin-top="0in" fo:margin-bottom="0in"/>
      <style:text-properties style:font-name="Calibri Light" style:font-name-complex="Calibri Light" fo:font-style="normal" style:font-style-asian="normal" fo:color="#000000" fo:font-size="10pt" style:font-size-asian="10pt" style:font-size-complex="10pt"/>
    </style:style>
    <style:style style:name="P43" style:parent-style-name="Nagłówek2" style:family="paragraph">
      <style:paragraph-properties style:text-autospace="none" fo:text-align="center" fo:margin-top="0in" fo:margin-bottom="0in"/>
      <style:text-properties style:font-name="Calibri Light" style:font-name-complex="Calibri Light" fo:font-weight="normal" style:font-weight-asian="normal" fo:font-style="normal" style:font-style-asian="normal" fo:color="#000000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style:font-name="Calibri Light" style:font-name-complex="Calibri Light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style:font-name="Calibri Light" style:font-name-complex="Calibri Light"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paragraph-properties fo:text-align="justify" fo:margin-bottom="0in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53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54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55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56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57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</style:style>
    <style:style style:name="T5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60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/>
    </style:style>
    <style:style style:name="T62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68" style:parent-style-name="Normalny" style:family="paragraph">
      <style:paragraph-properties fo:text-align="justify" fo:margin-bottom="0in">
        <style:tab-stops>
          <style:tab-stop style:type="left" style:position="1.2798in"/>
        </style:tab-stops>
      </style:paragraph-properties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5" style:parent-style-name="Akapitzlistą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76" style:parent-style-name="Akapitzlistą" style:family="paragraph">
      <style:paragraph-properties style:contextual-spacing="true" fo:text-align="justify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77" style:parent-style-name="Domyślnaczcionkaakapitu" style:family="text">
      <style:text-properties style:font-name="Calibri Light" style:font-name-complex="Calibri Light" fo:color="#262626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80" style:parent-style-name="Domyślnaczcionkaakapitu" style:family="text">
      <style:text-properties style:font-name="Calibri Light" style:font-name-complex="Calibri Light" fo:color="#262626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82" style:parent-style-name="Domyślnaczcionkaakapitu" style:family="text">
      <style:text-properties style:font-name="Calibri Light" style:font-name-complex="Calibri Light" fo:color="#262626"/>
    </style:style>
    <style:style style:name="P83" style:parent-style-name="Akapitzlistą" style:family="paragraph">
      <style:paragraph-properties style:contextual-spacing="true" fo:text-align="justify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Calibri Light" style:font-name-complex="Calibri Light" fo:color="#262626"/>
    </style:style>
    <style:style style:name="P84" style:parent-style-name="Akapitzlistą" style:family="paragraph">
      <style:paragraph-properties style:contextual-spacing="true" fo:text-align="justify">
        <style:tab-stops>
          <style:tab-stop style:type="left" style:position="0.5in"/>
          <style:tab-stop style:type="left" style:position="0.6972in"/>
        </style:tab-stops>
      </style:paragraph-properties>
      <style:text-properties style:font-name="Calibri Light" style:font-name-complex="Calibri Light" fo:font-weight="bold" style:font-weight-asian="bold" style:font-weight-complex="bold" fo:color="#262626"/>
    </style:style>
    <style:style style:name="P85" style:parent-style-name="Akapitzlistą" style:family="paragraph">
      <style:paragraph-properties style:contextual-spacing="true" fo:text-align="justify">
        <style:tab-stops>
          <style:tab-stop style:type="left" style:position="0.5in"/>
          <style:tab-stop style:type="left" style:position="0.6972in"/>
        </style:tab-stops>
      </style:paragraph-properties>
      <style:text-properties style:font-name="Calibri Light" style:font-name-complex="Calibri Light" text:display="none" fo:color="#262626"/>
    </style:style>
    <style:style style:name="P86" style:parent-style-name="Akapitzlistą" style:family="paragraph">
      <style:paragraph-properties style:contextual-spacing="true" fo:text-align="justify">
        <style:tab-stops>
          <style:tab-stop style:type="left" style:position="0.5in"/>
          <style:tab-stop style:type="left" style:position="0.6972in"/>
        </style:tab-stops>
      </style:paragraph-properties>
      <style:text-properties style:font-name="Calibri Light" style:font-name-complex="Calibri Light" text:display="none" fo:color="#262626"/>
    </style:style>
    <style:style style:name="P87" style:parent-style-name="Akapitzlistą" style:family="paragraph">
      <style:paragraph-properties style:contextual-spacing="true" fo:text-align="justify" fo:margin-left="0.3in">
        <style:tab-stops>
          <style:tab-stop style:type="left" style:position="-0.3in"/>
          <style:tab-stop style:type="left" style:position="-0.1027in"/>
        </style:tab-stops>
      </style:paragraph-properties>
      <style:text-properties style:font-name="Calibri Light" style:font-name-complex="Calibri Light" fo:color="#262626"/>
    </style:style>
    <style:style style:name="P88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89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0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1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2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3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4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5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6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7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8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99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color="#262626"/>
    </style:style>
    <style:style style:name="P100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01" style:parent-style-name="Akapitzlistą" style:family="paragraph">
      <style:paragraph-properties fo:margin-left="0.4923in" fo:text-indent="-0.4923in">
        <style:tab-stops/>
      </style:paragraph-properties>
      <style:text-properties style:font-name="Calibri Light" style:font-name-complex="Calibri Light" fo:color="#262626"/>
    </style:style>
    <style:style style:name="P102" style:parent-style-name="Akapitzlistą" style:family="paragraph">
      <style:paragraph-properties fo:margin-left="0.4923in" fo:text-indent="-0.4923in">
        <style:tab-stops/>
      </style:paragraph-properties>
      <style:text-properties style:font-name="Calibri Light" style:font-name-complex="Calibri Light" fo:color="#262626"/>
    </style:style>
    <style:style style:name="P103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0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P108" style:parent-style-name="Akapitzlistą" style:family="paragraph">
      <style:paragraph-properties style:contextual-spacing="true" fo:text-align="justify">
        <style:tab-stops>
          <style:tab-stop style:type="left" style:position="0.5in"/>
        </style:tab-stops>
      </style:paragraph-properties>
      <style:text-properties style:font-name="Calibri Light" style:font-name-complex="Calibri Light" text:display="none" fo:color="#262626"/>
    </style:style>
    <style:style style:name="P109" style:parent-style-name="Akapitzlistą" style:family="paragraph">
      <style:paragraph-properties style:contextual-spacing="true" fo:text-align="justify" fo:margin-left="0.3in">
        <style:tab-stops>
          <style:tab-stop style:type="left" style:position="-0.3in"/>
        </style:tab-stops>
      </style:paragraph-properties>
      <style:text-properties style:font-name="Calibri Light" style:font-name-complex="Calibri Light" fo:color="#262626"/>
    </style:style>
    <style:style style:name="P110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1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2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3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4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5" style:parent-style-name="Akapitzlistą" style:family="paragraph">
      <style:paragraph-properties style:contextual-spacing="true" fo:text-align="justify" fo:margin-left="0in" fo:text-indent="0in">
        <style:tab-stops>
          <style:tab-stop style:type="left" style:position="0in"/>
        </style:tab-stops>
      </style:paragraph-properties>
      <style:text-properties style:font-name="Calibri Light" style:font-name-complex="Calibri Light" fo:color="#262626"/>
    </style:style>
    <style:style style:name="P116" style:parent-style-name="Akapitzlistą" style:family="paragraph">
      <style:paragraph-properties fo:margin-left="0.4923in" fo:text-indent="-0.4923in">
        <style:tab-stops/>
      </style:paragraph-properties>
      <style:text-properties style:font-name="Calibri Light" style:font-name-complex="Calibri Light" fo:color="#262626"/>
    </style:style>
    <style:style style:name="P117" style:parent-style-name="Akapitzlistą" style:family="paragraph">
      <style:paragraph-properties fo:margin-left="0.4923in" fo:text-indent="-0.4923in">
        <style:tab-stops/>
      </style:paragraph-properties>
      <style:text-properties style:font-name="Calibri Light" style:font-name-complex="Calibri Light" fo:color="#262626"/>
    </style:style>
    <style:style style:name="P118" style:parent-style-name="Akapitzlistą" style:family="paragraph">
      <style:paragraph-properties fo:margin-left="0.4923in" fo:text-indent="-0.4923in">
        <style:tab-stops/>
      </style:paragraph-properties>
      <style:text-properties style:font-name="Calibri Light" style:font-name-complex="Calibri Light" fo:color="#262626"/>
    </style:style>
    <style:style style:name="P1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Calibri Light" style:font-name-complex="Calibri Light" fo:color="#262626"/>
    </style:style>
    <style:style style:name="T121" style:parent-style-name="Domyślnaczcionkaakapitu" style:family="text">
      <style:text-properties style:font-name="Calibri Light" style:font-name-asian="Arial" style:font-name-complex="Calibri Light" fo:color="#262626"/>
    </style:style>
    <style:style style:name="P122" style:parent-style-name="Default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27" style:parent-style-name="Default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34" style:parent-style-name="Akapitzlistą" style:family="paragraph">
      <style:paragraph-properties style:contextual-spacing="true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 Light" style:font-name-complex="Calibri Light" fo:color="#262626"/>
    </style:style>
    <style:style style:name="P135" style:parent-style-name="Default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complex="Calibri Light" fo:color="#262626" fo:font-size="10pt" style:font-size-asian="10pt" style:font-size-complex="10pt" fo:hyphenate="true"/>
    </style:style>
    <style:style style:name="P136" style:parent-style-name="Default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39" style:parent-style-name="Default" style:family="paragraph">
      <style:paragraph-properties fo:widows="2" fo:orphans="2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complex="Calibri Light" fo:color="#262626" fo:font-size="10pt" style:font-size-asian="10pt" style:font-size-complex="10pt" fo:hyphenate="true"/>
    </style:style>
    <style:style style:name="P140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4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46" style:parent-style-name="Normalny" style:family="paragraph">
      <style:paragraph-properties style:text-autospace="none" fo:margin-bottom="0in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P149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0pt" style:font-size-asian="10pt" style:font-size-complex="10pt"/>
    </style:style>
    <style:style style:name="P150" style:parent-style-name="Normalny" style:family="paragraph">
      <style:paragraph-properties style:text-autospace="none" fo:text-align="end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5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5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5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5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 fo:margin-bottom="0in"/>
      <style:text-properties style:font-name="Calibri Light" style:font-name-complex="Calibri Light" fo:font-weight="bold" style:font-weight-asian="bold"/>
    </style:style>
    <style:style style:name="P156" style:parent-style-name="Normalny" style:family="paragraph">
      <style:paragraph-properties style:text-autospace="none" fo:margin-bottom="0in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58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61" style:parent-style-name="Normalny" style:family="paragraph">
      <style:paragraph-properties style:text-autospace="none" fo:margin-bottom="0in"/>
      <style:text-properties style:font-name="Calibri Light" style:font-name-complex="Calibri Light" fo:color="#262626" fo:font-size="10pt" style:font-size-asian="10pt" style:font-size-complex="10pt"/>
    </style:style>
    <style:style style:name="P162" style:parent-style-name="Default" style:family="paragraph">
      <style:paragraph-properties fo:text-align="justify"/>
      <style:text-properties style:font-name="Calibri Light" style:font-name-asian="Calibri" style:font-name-complex="Calibri Light" fo:font-weight="bold" style:font-weight-asian="bold" style:font-weight-complex="bold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margin-bottom="0in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margin-left="0.1972in" fo:text-indent="-0.0986in" fo:background-color="#F2F2F2">
        <style:tab-stops>
          <style:tab-stop style:type="left" style:position="-0.2958in"/>
        </style:tab-stops>
        <style:background-fill draw:fill="solid" draw:fill-color="#F2F2F2"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margin-left="0.1972in" fo:text-indent="-0.0986in" fo:background-color="#F2F2F2">
        <style:tab-stops>
          <style:tab-stop style:type="left" style:position="-0.2958in"/>
        </style:tab-stops>
        <style:background-fill draw:fill="solid" draw:fill-color="#F2F2F2"/>
      </style:paragraph-properties>
    </style:style>
    <style:style style:name="T1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background-color="#F2F2F2">
        <style:tab-stops>
          <style:tab-stop style:type="left" style:position="-0.0986in"/>
        </style:tab-stops>
        <style:background-fill draw:fill="solid" draw:fill-color="#F2F2F2"/>
      </style:paragraph-properties>
      <style:text-properties style:font-name="Calibri Light" style:font-name-complex="Calibri Light" fo:font-size="10pt" style:font-size-asian="10pt" style:font-size-complex="10pt"/>
    </style:style>
    <style:style style:name="P172" style:parent-style-name="gmail-default" style:family="paragraph">
      <style:paragraph-properties fo:text-align="justify" fo:margin-top="0in" fo:margin-bottom="0in" fo:margin-left="0.1972in" fo:text-indent="-0.0986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3" style:parent-style-name="gmail-default" style:family="paragraph">
      <style:paragraph-properties fo:text-align="justify" fo:margin-top="0in" fo:margin-bottom="0in" fo:margin-left="0.1972in" fo:text-indent="-0.0986in" fo:background-color="#F2F2F2">
        <style:tab-stops/>
        <style:background-fill draw:fill="solid" draw:fill-color="#F2F2F2"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margin-left="0.1972in" fo:text-indent="-0.0986in" fo:background-color="#F2F2F2">
        <style:tab-stops>
          <style:tab-stop style:type="left" style:position="-0.2958in"/>
        </style:tab-stops>
        <style:background-fill draw:fill="solid" draw:fill-color="#F2F2F2"/>
      </style:paragraph-properties>
      <style:text-properties style:font-name="Calibri Light" style:font-name-complex="Calibri Light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margin-bottom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margin-bottom="0in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Calibri Light" style:font-name-asian="TimesNewRoman" style:font-name-complex="TimesNewRoman" fo:font-weight="bold" style:font-weight-asian="bold" style:font-weight-complex="bold" fo:color="#262626" fo:font-size="10pt" style:font-size-asian="10pt" style:font-size-complex="10pt"/>
    </style:style>
    <style:style style:name="T179" style:parent-style-name="Domyślnaczcionkaakapitu" style:family="text">
      <style:text-properties style:font-name="Calibri Light" style:font-name-asian="TimesNewRoman" style:font-name-complex="TimesNewRoman" fo:color="#262626" fo:font-size="10pt" style:font-size-asian="10pt" style:font-size-complex="10pt"/>
    </style:style>
    <style:style style:name="T18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margin-bottom="0in"/>
      <style:text-properties style:font-name="Calibri Light" style:font-name-asian="TimesNewRoman" style:font-name-complex="TimesNewRoman" fo:color="#262626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margin-bottom="0in" fo:margin-left="0.0986in" fo:background-color="#F2F2F2">
        <style:tab-stops>
          <style:tab-stop style:type="left" style:position="0.1972in"/>
        </style:tab-stops>
        <style:background-fill draw:fill="solid" draw:fill-color="#F2F2F2"/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margin-bottom="0in" fo:margin-left="0.0986in" fo:background-color="#F2F2F2">
        <style:tab-stops>
          <style:tab-stop style:type="left" style:position="0.1972in"/>
        </style:tab-stops>
        <style:background-fill draw:fill="solid" draw:fill-color="#F2F2F2"/>
      </style:paragraph-properties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justify" fo:margin-bottom="0in" fo:margin-left="0.1972in" fo:text-indent="-0.1972in" fo:background-color="#FFFFFF">
        <style:tab-stops>
          <style:tab-stop style:type="left" style:position="-0.2958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fo:margin-bottom="0in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8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262626" fo:font-size="10pt" style:font-size-asian="10pt" style:font-size-complex="10pt"/>
    </style:style>
    <style:style style:name="P190" style:parent-style-name="Normalny" style:family="paragraph">
      <style:paragraph-properties fo:margin-bottom="0in" fo:margin-left="0.0986in" fo:background-color="#F2F2F2">
        <style:tab-stops>
          <style:tab-stop style:type="left" style:position="-0.1972in"/>
        </style:tab-stops>
        <style:background-fill draw:fill="solid" draw:fill-color="#F2F2F2"/>
      </style:paragraph-properties>
    </style:style>
    <style:style style:name="T191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95" style:parent-style-name="Default" style:family="paragraph">
      <style:paragraph-properties fo:text-align="justify"/>
      <style:text-properties style:font-name="Calibri Light" style:font-name-complex="Calibri Light" style:use-window-font-color="true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margin-bottom="0in"/>
    </style:style>
    <style:style style:name="T198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20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0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font-size="10pt" style:font-size-asian="10pt" style:font-size-complex="10pt"/>
    </style:style>
    <style:style style:name="P203" style:parent-style-name="Normalny" style:family="paragraph">
      <style:paragraph-properties style:text-autospace="none" fo:margin-bottom="0in"/>
    </style:style>
    <style:style style:name="T204" style:parent-style-name="Domyślnaczcionkaakapitu" style:family="text">
      <style:text-properties style:font-name="Calibri Light" style:font-name-complex="Calibri Light" fo:font-weight="bold" style:font-weight-asian="bold" style:font-style-complex="italic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style-complex="italic" fo:font-size="10pt" style:font-size-asian="10pt" style:font-size-complex="10pt" style:language-asian="pl" style:country-asian="PL" fo:hyphenate="true"/>
    </style:style>
    <style:style style:name="P206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09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13" style:parent-style-name="Domyślnaczcionkaakapitu" style:family="text"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215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Calibri Light" style:font-name-complex="Calibri Light" style:font-style-complex="italic" fo:color="#000000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218" style:parent-style-name="Normalny" style:family="paragraph">
      <style:paragraph-properties style:text-autospace="none" fo:text-align="justify" fo:margin-bottom="0in"/>
    </style:style>
    <style:style style:name="T21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20" style:parent-style-name="Domyślnaczcionkaakapitu" style:family="text">
      <style:text-properties style:font-name="Calibri Light" style:font-name-asian="TimesNewRoman" style:font-name-complex="Calibri Light" fo:font-size="10pt" style:font-size-asian="10pt" style:font-size-complex="10pt"/>
    </style:style>
    <style:style style:name="T221" style:parent-style-name="Domyślnaczcionkaakapitu" style:family="text">
      <style:text-properties style:font-name="Calibri Light" style:font-name-asian="TimesNewRoman" style:font-name-complex="Calibri Light" style:font-style-complex="italic" fo:font-size="10pt" style:font-size-asian="10pt" style:font-size-complex="10pt" style:language-asian="ar" style:country-asian="SA"/>
    </style:style>
    <style:style style:name="T2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23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224" style:parent-style-name="Normalny" style:family="paragraph">
      <style:paragraph-properties style:text-autospace="none" fo:text-align="justify" fo:margin-bottom="0in"/>
    </style:style>
    <style:style style:name="T22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22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22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2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 fo:margin-bottom="0in"/>
    </style:style>
    <style:style style:name="P231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3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23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34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3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38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39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24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4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4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43" style:parent-style-name="Normalny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44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24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46" style:parent-style-name="Nagłówek3" style:family="paragraph">
      <style:paragraph-properties fo:text-align="justify" fo:margin-top="0in"/>
    </style:style>
    <style:style style:name="T247" style:parent-style-name="Domyślnaczcionkaakapitu" style:family="text">
      <style:text-properties style:font-name-complex="Calibri Light" fo:color="#000000" fo:font-size="10pt" style:font-size-asian="10pt" style:font-size-complex="10pt"/>
    </style:style>
    <style:style style:name="T248" style:parent-style-name="Hiperłącze" style:family="text">
      <style:text-properties style:font-name-complex="Calibri Light" fo:color="#000000" fo:font-size="10pt" style:font-size-asian="10pt" style:font-size-complex="10pt"/>
    </style:style>
    <style:style style:name="P249" style:parent-style-name="Normalny" style:family="paragraph">
      <style:paragraph-properties fo:margin-bottom="0in"/>
      <style:text-properties style:font-name="Calibri Light" style:font-name-complex="Calibri Light" fo:color="#000000" fo:font-size="10pt" style:font-size-asian="10pt" style:font-size-complex="10pt"/>
    </style:style>
    <style:style style:name="P250" style:parent-style-name="Normalny" style:family="paragraph">
      <style:paragraph-properties style:text-autospace="none" fo:margin-bottom="0in"/>
    </style:style>
    <style:style style:name="T25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5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5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  <style:text-properties style:font-name="Calibri Light" style:font-name-complex="Calibri Light" fo:color="#262626" fo:font-size="10pt" style:font-size-asian="10pt" style:font-size-complex="10pt"/>
    </style:style>
    <style:style style:name="P255" style:parent-style-name="Normalny" style:family="paragraph">
      <style:paragraph-properties fo:text-align="justify" fo:margin-bottom="0in"/>
      <style:text-properties style:font-name="Calibri Light" style:font-name-complex="Calibri Light" fo:color="#262626" fo:font-size="10pt" style:font-size-asian="10pt" style:font-size-complex="10pt"/>
    </style:style>
    <style:style style:name="P256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style:text-autospace="none" fo:margin-bottom="0in"/>
    </style:style>
    <style:style style:name="T25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style:text-autospace="none" fo:margin-bottom="0in"/>
    </style:style>
    <style:style style:name="T26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style:text-autospace="none" fo:margin-bottom="0in"/>
    </style:style>
    <style:style style:name="T271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Calibri Light" style:font-name-complex="Calibri Light" style:font-weight-complex="bold" fo:color="#000000" style:text-position="super 65%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27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278" style:parent-style-name="Normalny" style:family="paragraph">
      <style:paragraph-properties style:text-autospace="none" fo:margin-bottom="0in"/>
    </style:style>
    <style:style style:name="T27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fo:margin-bottom="0in" fo:margin-right="0.4041in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81" style:parent-style-name="Normalny" style:family="paragraph">
      <style:paragraph-properties style:text-autospace="none" fo:text-align="justify" fo:margin-bottom="0in" fo:margin-left="0.3937in" fo:margin-right="0.4041in" fo:background-color="#FFFFFF">
        <style:tab-stops/>
        <style:background-fill draw:fill="solid" draw:fill-color="#FFFFFF"/>
      </style:paragraph-properties>
    </style:style>
    <style:style style:name="T28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283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28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86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287" style:parent-style-name="Normalny" style:family="paragraph">
      <style:paragraph-properties style:text-autospace="none" fo:text-align="justify" fo:margin-bottom="0in" fo:margin-right="0.4041in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style:text-autospace="none" fo:text-align="justify" fo:margin-bottom="0in" fo:margin-right="0.4041in" fo:background-color="#FFFFFF">
        <style:background-fill draw:fill="solid" draw:fill-color="#FFFFFF"/>
      </style:paragraph-properties>
    </style:style>
    <style:style style:name="T289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style:text-autospace="none" fo:text-align="justify" fo:margin-bottom="0in" fo:margin-right="-0.2916in">
        <style:tab-stops>
          <style:tab-stop style:type="left" style:position="-0.1972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98" style:parent-style-name="Normalny" style:family="paragraph">
      <style:paragraph-properties fo:margin-bottom="0in"/>
      <style:text-properties style:font-name="Calibri Light" style:font-name-complex="Calibri Light" fo:color="#000000" fo:font-size="10pt" style:font-size-asian="10pt" style:font-size-complex="10pt"/>
    </style:style>
    <style:style style:name="P299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T300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30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30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304" style:parent-style-name="Normalny" style:family="paragraph">
      <style:paragraph-properties style:text-autospace="none" fo:margin-bottom="0in"/>
      <style:text-properties fo:hyphenate="true"/>
    </style:style>
    <style:style style:name="T30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309" style:parent-style-name="Normalny" style:family="paragraph">
      <style:paragraph-properties style:text-autospace="none" fo:text-align="justify" fo:margin-bottom="0in"/>
    </style:style>
    <style:style style:name="T31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312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31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31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3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18" style:parent-style-name="Akapitzlistą" style:family="paragraph">
      <style:paragraph-properties style:contextual-spacing="true" fo:text-align="justify" fo:margin-left="0in">
        <style:tab-stops>
          <style:tab-stop style:type="left" style:position="0.1972in"/>
        </style:tab-stops>
      </style:paragraph-properties>
    </style:style>
    <style:style style:name="T319" style:parent-style-name="Domyślnaczcionkaakapitu" style:family="text">
      <style:text-properties style:font-name="Calibri Light" style:font-name-complex="Calibri Light" fo:color="#262626"/>
    </style:style>
    <style:style style:name="T320" style:parent-style-name="Domyślnaczcionkaakapitu" style:family="text">
      <style:text-properties style:font-name="Calibri Light" style:font-name-complex="Calibri Light"/>
    </style:style>
    <style:style style:name="P321" style:parent-style-name="Normalny" style:family="paragraph">
      <style:paragraph-properties style:punctuation-wrap="simple" style:text-autospace="none" fo:margin-bottom="0in"/>
    </style:style>
    <style:style style:name="T32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3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4" style:parent-style-name="Akapitzlistą" style:family="paragraph">
      <style:paragraph-properties style:contextual-spacing="true" fo:margin-left="0in">
        <style:tab-stops>
          <style:tab-stop style:type="left" style:position="0.1972in"/>
        </style:tab-stops>
      </style:paragraph-properties>
    </style:style>
    <style:style style:name="T325" style:parent-style-name="Domyślnaczcionkaakapitu" style:family="text">
      <style:text-properties style:font-name="Calibri Light" style:font-name-complex="Calibri Light" fo:color="#262626"/>
    </style:style>
    <style:style style:name="T326" style:parent-style-name="Domyślnaczcionkaakapitu" style:family="text">
      <style:text-properties style:font-name="Calibri Light" style:font-name-complex="Calibri Light"/>
    </style:style>
    <style:style style:name="P327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328" style:parent-style-name="Normalny" style:family="paragraph">
      <style:paragraph-properties fo:text-align="justify" fo:margin-bottom="0in"/>
    </style:style>
    <style:style style:name="T32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3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0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4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0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35" style:parent-style-name="Normalny" style:family="paragraph">
      <style:paragraph-properties style:text-autospace="none"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33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33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39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P340" style:parent-style-name="Normalny" style:family="paragraph">
      <style:paragraph-properties fo:text-align="justify" fo:margin-bottom="0in"/>
      <style:text-properties fo:hyphenate="true"/>
    </style:style>
    <style:style style:name="T34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34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34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P34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P345" style:parent-style-name="Normalny" style:family="paragraph">
      <style:paragraph-properties style:text-autospace="none" fo:text-align="justify" fo:margin-bottom="0in"/>
    </style:style>
    <style:style style:name="T346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347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348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349" style:parent-style-name="Normalny" style:family="paragraph">
      <style:paragraph-properties style:text-autospace="none" fo:text-align="justify" fo:margin-bottom="0in"/>
    </style:style>
    <style:style style:name="T35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 fo:font-size="10pt" style:font-size-asian="10pt" style:font-size-complex="10pt"/>
    </style:style>
    <style:style style:name="T351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P352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353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35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55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35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margin-left="0.2597in" fo:text-indent="-0.2479in" fo:background-color="#FFFFFF">
        <style:tab-stops>
          <style:tab-stop style:type="left" style:position="0.002in"/>
          <style:tab-stop style:type="left" style:leader-style="solid" style:leader-text="_" style:position="6.3104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59" style:parent-style-name="Normalny" style:family="paragraph">
      <style:paragraph-properties style:text-autospace="none" fo:text-align="justify" fo:margin-bottom="0in"/>
    </style:style>
    <style:style style:name="T36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0pt" style:font-size-asian="10pt" style:font-size-complex="10pt"/>
    </style:style>
    <style:style style:name="T361" style:parent-style-name="Domyślnaczcionkaakapitu" style:family="text">
      <style:text-properties style:font-name="Calibri Light" style:font-name-complex="Calibri Light" style:font-style-complex="italic" fo:color="#000000" fo:font-size="10pt" style:font-size-asian="10pt" style:font-size-complex="10pt"/>
    </style:style>
    <style:style style:name="P362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363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36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margin-left="0.0104in" fo:background-color="#FFFFFF">
        <style:tab-stops>
          <style:tab-stop style:type="left" style:position="0.2513in"/>
          <style:tab-stop style:type="left" style:leader-style="solid" style:leader-text="_" style:position="6.5597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66" style:parent-style-name="Normalny" style:family="paragraph">
      <style:paragraph-properties fo:text-align="justify" fo:margin-bottom="0in" fo:margin-left="0.0104in" fo:text-indent="0.0104in" fo:background-color="#FFFFFF">
        <style:tab-stops>
          <style:tab-stop style:type="left" style:position="0.2513in"/>
          <style:tab-stop style:type="left" style:leader-style="solid" style:leader-text="_" style:position="6.5597in"/>
        </style:tab-stops>
        <style:background-fill draw:fill="solid" draw:fill-color="#FFFFFF"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T367" style:parent-style-name="Domyślnaczcionkaakapitu" style:family="text">
      <style:text-properties style:font-name="Calibri Light" style:font-name-complex="Calibri Light" fo:font-weight="bold" style:font-weight-asian="bold" fo:color="#000000" style:language-asian="pl" style:country-asian="PL"/>
    </style:style>
    <style:style style:name="T368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369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370" style:parent-style-name="Normalny" style:family="paragraph">
      <style:paragraph-properties fo:text-align="justify" fo:margin-bottom="0in"/>
    </style:style>
    <style:style style:name="T37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7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37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74" style:parent-style-name="Normalny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76" style:parent-style-name="Hiperłącze" style:family="text">
      <style:text-properties style:font-name="Calibri Light" style:font-name-complex="Calibri Light" fo:color="#000000" fo:font-size="10pt" style:font-size-asian="10pt" style:font-size-complex="10pt"/>
    </style:style>
    <style:style style:name="T37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78" style:parent-style-name="Normalny" style:family="paragraph">
      <style:paragraph-properties fo:text-align="justify" fo:margin-bottom="0in"/>
    </style:style>
    <style:style style:name="T37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80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82" style:parent-style-name="Hiperłącze" style:family="text">
      <style:text-properties style:font-name="Calibri Light" style:font-name-complex="Calibri Light" fo:color="#000000" fo:font-size="10pt" style:font-size-asian="10pt" style:font-size-complex="10pt" fo:background-color="#FAFCFF"/>
    </style:style>
    <style:style style:name="T38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84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87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text-align="justify" fo:margin-bottom="0in"/>
    </style:style>
    <style:style style:name="T39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93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language-asian="pl" style:country-asian="PL"/>
    </style:style>
    <style:style style:name="P394" style:parent-style-name="Akapitzlistą" style:family="paragraph">
      <style:paragraph-properties fo:text-align="justify"/>
    </style:style>
    <style:style style:name="T39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396" style:parent-style-name="Akapitzlistą" style:family="paragraph">
      <style:paragraph-properties fo:text-align="justify"/>
    </style:style>
    <style:style style:name="T397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398" style:parent-style-name="Domyślnaczcionkaakapitu" style:family="text">
      <style:text-properties style:font-name="Calibri Light" style:font-name-complex="Calibri Light" fo:color="#000000"/>
    </style:style>
    <style:style style:name="T399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400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401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402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403" style:parent-style-name="Akapitzlistą" style:family="paragraph">
      <style:paragraph-properties fo:text-align="justify"/>
      <style:text-properties style:font-name="Calibri Light" style:font-name-complex="Calibri Light" fo:color="#000000"/>
    </style:style>
    <style:style style:name="P404" style:parent-style-name="Akapitzlistą" style:family="paragraph">
      <style:paragraph-properties fo:text-align="justify"/>
      <style:text-properties style:font-name="Calibri Light" style:font-name-complex="Calibri Light" fo:color="#000000"/>
    </style:style>
    <style:style style:name="P405" style:parent-style-name="Akapitzlistą" style:family="paragraph">
      <style:paragraph-properties fo:text-align="justify"/>
      <style:text-properties style:font-name="Calibri Light" style:font-name-complex="Calibri Light" fo:color="#000000"/>
    </style:style>
    <style:style style:name="P406" style:parent-style-name="Akapitzlistą" style:family="paragraph">
      <style:paragraph-properties fo:text-align="justify"/>
      <style:text-properties style:font-name="Calibri Light" style:font-name-complex="Calibri Light" fo:color="#000000"/>
    </style:style>
    <style:style style:name="P407" style:parent-style-name="Normalny" style:family="paragraph">
      <style:paragraph-properties fo:text-align="justify" fo:margin-bottom="0in"/>
      <style:text-properties style:font-name="Calibri Light" style:font-name-complex="Calibri Light" fo:color="#000000" fo:font-size="10pt" style:font-size-asian="10pt" style:font-size-complex="10pt"/>
    </style:style>
    <style:style style:name="P408" style:parent-style-name="Normalny" style:family="paragraph">
      <style:paragraph-properties fo:text-align="justify" fo:margin-bottom="0in"/>
    </style:style>
    <style:style style:name="T40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10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411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412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P413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P414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P415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P416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libri Light" style:font-name-complex="Calibri Light" fo:font-weight="bold" style:font-weight-asian="bold" fo:color="#000000" fo:font-size="9pt" style:font-size-asian="9pt" style:font-size-complex="9pt"/>
    </style:style>
    <style:style style:name="P417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418" style:parent-style-name="Domyślnaczcionkaakapitu" style:family="text">
      <style:text-properties style:font-name="Calibri Light" style:font-name-complex="Calibri Light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Hlk22021244"/><text:span text:style-name="T37">Pruszków,<text:s/></text:span><text:span text:style-name="T38">21.05.2026</text:span><text:span text:style-name="T39"><text:s/>r.</text:span></text:p>
      <text:p text:style-name="P40"><text:bookmark-end text:name="_Hlk22021244"/>OG.271.12.ZO.2026</text:p>
      <text:p text:style-name="P41"/>
      <text:h text:style-name="P42" text:outline-level="2">ZAPYTANIE OFERTOWE<text:s/></text:h>
      <text:h text:style-name="P43" text:outline-level="2"/>
      <text:p text:style-name="P44">Nie znajdują tu zastosowania przepisy ustawy z dnia 11 września 2019 r. Prawo zamówień publicznych<text:s/></text:p>
      <text:p text:style-name="P45">w myśl art. 2 ust. 1 pkt. 1<text:s/><text:bookmark-start text:name="_Hlk140152747"/>((t.j. Dz. U. z 2024 r. poz. 1320 ze zmianami<text:bookmark-end text:name="_Hlk140152747"/>).</text:p>
      <text:p text:style-name="P46">Postępowanie prowadzone jest na podstawie wewnętrznego <text:s/></text:p>
      <text:p text:style-name="P47">Regulaminu Udzielenia Zamówień Publicznych <text:s/>w TBS „Zieleń Miejska” sp. z o.o.</text:p>
      <text:p text:style-name="P48"/>
      <text:p text:style-name="P49">UWAGA!</text:p>
      <text:p text:style-name="P50">Postępowanie prowadzone jest zgodnie z ustawą z dnia 19 lipca 2019 r. o zapewnieniu dostępności osobom ze szczególnymi potrzebami t.j. (Dz. U z 2024 r., poz. 1411) ZO załączone jest jako plik w formacie pdf. i w Wordzie, co jest ułatwieniem do czytania dokumentu dla osób niedowidzących i niedosłyszących.<text:s/></text:p>
      <text:p text:style-name="P51"/>
      <text:p text:style-name="P52">Zamawiający:</text:p>
      <text:p text:style-name="P53">Towarzystwo Budownictwa Społecznego<text:s/></text:p>
      <text:p text:style-name="P54">„Zieleń Miejska” Sp. z o.o.</text:p>
      <text:p text:style-name="P55">Ul. Gordziałkowskiego 9, 05-800 Pruszków</text:p>
      <text:p text:style-name="P56"/>
      <text:p text:style-name="P57"><text:span text:style-name="T58">reprezentowane przez</text:span><text:span text:style-name="T59"><text:s/>Prezesa Zarządu</text:span></text:p>
      <text:p text:style-name="P60"/>
      <text:p text:style-name="P61"><text:span text:style-name="T62">W związku z prowadzonym postępowaniem o udzielenie zamówienia publicznego, zwracam się z prośbą o przedstawienie oferty cenowej wykonania zamówienia obejmującego</text:span><text:bookmark-start text:name="_Hlk82613376"/><text:span text:style-name="T63">:<text:s/></text:span><text:bookmark-end text:name="_Hlk82613376"/><text:span text:style-name="T64">„</text:span><text:span text:style-name="T65">Wykonanie serwisu eksploatacyjnego kotłowni gazowych będących w administrowanych zasobach TBS „Zieleń Miejska” sp. z o.o. w Pruszkowie oraz pełnienie gotowości do usuwania awarii w kotłowniach gazowych”</text:span><text:span text:style-name="T66">.</text:span></text:p>
      <text:p text:style-name="P67"/>
      <text:p text:style-name="P68"><text:span text:style-name="T69">I.</text:span><text:span text:style-name="T70"><text:s text:c="2"/>Zakres prac:</text:span></text:p>
      <text:p text:style-name="P71"><text:span text:style-name="T72">A. Wykonanie serwisu<text:s/></text:span><text:bookmark-start text:name="_Hlk98229401"/><text:span text:style-name="T73">eksploatacyjnego<text:s/></text:span><text:bookmark-end text:name="_Hlk98229401"/><text:span text:style-name="T74">kotłowni gazowych, będących w administrowanych zasobach Zamawiającego, których wykaz stanowi Załącznik nr 1 do umowy .</text:span></text:p>
      <text:list text:style-name="LFO1" text:continue-numbering="true">
        <text:list-item>
          <text:p text:style-name="P75">W ramach serwisu eksploatacyjnego, którego celem jest zapewnienie bezawaryjnej<text:s/><text:line-break/>i ekonomicznej pracy kotłowni, Wykonawca zobowiązany jest do wykonania:</text:p>
        </text:list-item>
      </text:list>
      <text:list text:style-name="LFO2" text:continue-numbering="true">
        <text:list-item>
          <text:p text:style-name="P76"><text:span text:style-name="T77">Przeglądu<text:s/></text:span><text:span text:style-name="T78">kotłowni i czyszczenia kotła gazowego<text:s/></text:span><text:span text:style-name="T79">przed sezonem grzewczym</text:span><text:span text:style-name="T80"><text:s/>(</text:span><text:span text:style-name="T81">raz w roku</text:span><text:span text:style-name="T82">) spełniającego wymogi art. 62 ust. 1 pkt 1 ustawy Prawo budowlane,<text:s/></text:span></text:p>
        </text:list-item>
        <text:list-item>
          <text:p text:style-name="P83">comiesięcznej bieżącej konserwacji kotłowni i zapewnienia ich sprawności,</text:p>
        </text:list-item>
      </text:list>
      <text:list text:style-name="LFO1" text:continue-numbering="true">
        <text:list-item>
          <text:p text:style-name="P84">W ramach <text:s/>przeglądu, o którym mowa w ust. 2 lit. a), wykonywane będą następujące prace, potwierdzone w sporządzonym protokole z Przeglądu kotłowni i czyszczenia kotła gazowego przed sezonem grzewczym (raz w roku):</text:p>
        </text:list-item>
      </text:list>
      <text:list text:style-name="LFO3" text:continue-numbering="true">
        <text:list-item>
          <text:p text:style-name="P85"/>
        </text:list-item>
        <text:list-item>
          <text:p text:style-name="P86"/>
          <text:list text:continue-numbering="true">
            <text:list-item>
              <text:p text:style-name="P87"><text:s text:c="6"/>Czyszczenie kotła;</text:p>
            </text:list-item>
            <text:list-item>
              <text:p text:style-name="P88">Sprawdzenie uszczelnień;</text:p>
            </text:list-item>
            <text:list-item>
              <text:p text:style-name="P89">Sprawdzenie ciśnienia w naczyniach wzbiorczych CO I CWU;<text:s/></text:p>
            </text:list-item>
            <text:list-item>
              <text:p text:style-name="P90">Sprawdzenie systemu zabezpieczeń, w tym m.in.:</text:p>
              <text:list text:continue-numbering="true">
                <text:list-item>
                  <text:p text:style-name="P91">Czujnik przegrzewania kotła STB;</text:p>
                </text:list-item>
                <text:list-item>
                  <text:p text:style-name="P92">Czujnik minimalnego poziomu wody;</text:p>
                </text:list-item>
                <text:list-item>
                  <text:p text:style-name="P93">Czujnik minimalnego ciśnienia instalacji;</text:p>
                </text:list-item>
                <text:list-item>
                  <text:p text:style-name="P94">Zawór bezpieczeństwa;</text:p>
                </text:list-item>
              </text:list>
            </text:list-item>
            <text:list-item>
              <text:p text:style-name="P95">Czyszczenie i regulacja palnika;</text:p>
            </text:list-item>
            <text:list-item>
              <text:p text:style-name="P96">Sprawdzanie parametrów pracy instalacji;</text:p>
            </text:list-item>
            <text:list-item>
              <text:p text:style-name="P97">Czyszczenie filtrów wody w kotłowni;</text:p>
            </text:list-item>
            <text:list-item>
              <text:p text:style-name="P98">Czyszczenie filtra gazu;</text:p>
            </text:list-item>
            <text:list-item>
              <text:p text:style-name="P99">Sprawdzenie pracy pomp;</text:p>
            </text:list-item>
            <text:list-item>
              <text:p text:style-name="P100">Komputerowa analiza spalin wraz z wydrukiem;</text:p>
            </text:list-item>
            <text:list-item>
              <text:p text:style-name="P101">Sprawdzenie szczelności instalacji gazowej i kotła;</text:p>
            </text:list-item>
            <text:list-item>
              <text:p text:style-name="P102">Sprawdzenie stanu anody magnezowej lub tytanowej zasobnika CWU;</text:p>
            </text:list-item>
            <text:list-item>
              <text:p text:style-name="P103">Sporządzanie protokołu wykonanych prac.</text:p>
            </text:list-item>
          </text:list>
        </text:list-item>
      </text:list>
      <text:p text:style-name="P104"><text:span text:style-name="T105">3. W ramach bieżącej konserwacji, o której mowa w ust. 1 lit. b) i zapewnienia sprawności pracy kotłowni, Wykonawca będzie<text:s/></text:span><text:span text:style-name="T106">poddawał kotłownię miesięcznej kontroli</text:span><text:span text:style-name="T107">, sporządzał protokół z wykonanych prac oraz dokonywał bieżącej niezbędnej konserwacji, odnośnie:</text:span></text:p>
      <text:list text:style-name="LFO3" text:continue-numbering="true">
        <text:list-item>
          <text:p text:style-name="P108"/>
          <text:list text:continue-numbering="true">
            <text:list-item>
              <text:p text:style-name="P109"><text:s text:c="6"/>Wskazań przyrządów pomiarowych,</text:p>
            </text:list-item>
            <text:list-item>
              <text:p text:style-name="P110">Urządzeń zabezpieczających instalację,</text:p>
            </text:list-item>
            <text:list-item>
              <text:p text:style-name="P111">Stanu wody w instalacji,<text:s/></text:p>
            </text:list-item>
            <text:list-item>
              <text:p text:style-name="P112">Pracy pomp,</text:p>
            </text:list-item>
            <text:list-item>
              <text:p text:style-name="P113">Pracy zaworów regulacyjnych,</text:p>
            </text:list-item>
            <text:list-item>
              <text:p text:style-name="P114">Nastaw systemu automatyki( wg sugestii użytkownika)</text:p>
            </text:list-item>
            <text:list-item>
              <text:p text:style-name="P115">Pracy palnika,</text:p>
            </text:list-item>
            <text:list-item>
              <text:p text:style-name="P116">Czystości filtrów</text:p>
            </text:list-item>
            <text:list-item>
              <text:p text:style-name="P117">Ciśnienia naczyń wzbiorczych instalacji CO i CWU</text:p>
            </text:list-item>
            <text:list-item>
              <text:p text:style-name="P118">Szczelności instalacji, osprzętu i kotła</text:p>
            </text:list-item>
          </text:list>
        </text:list-item>
      </text:list>
      <text:list text:style-name="LFO4" text:continue-numbering="true">
        <text:list-item>
          <text:p text:style-name="P119"><text:span text:style-name="T120">Każdy przegląd/ bieżąca kontrola powinny być zakończone stosownym protokołem zawierającym w szczególności: opis wykonanych czynności; określenie stanu urządzeń po przeglądzie/bieżącej kontroli, zalecenia do dalszej eksploatacji oraz uprawnienia i podpisy osób przeprowadzających przegląd/ bieżącą kontrolę. Protokół winny być przekazany Zamawiającemu.</text:span><text:s/><text:span text:style-name="T121">Wzór protokołu stanowi Załącznik nr 2 i 3 do Umowy.<text:s/></text:span></text:p>
        </text:list-item>
        <text:list-item>
          <text:p text:style-name="P122"><text:span text:style-name="T123">Jeżeli w trakcie prac kontrolnych lub konserwacyjnych ustalono, że musi być wymieniona część kotła, należy używać<text:s/></text:span><text:span text:style-name="T124">części oryginalnych,</text:span><text:span text:style-name="T125"><text:s/></text:span><text:span text:style-name="T126">części zamiennych lub części regenerowanych.</text:span></text:p>
        </text:list-item>
        <text:list-item>
          <text:p text:style-name="P127"><text:span text:style-name="T128">Jeżeli w czasie wykonywania czynności objętych Umową, Wykonawca stwierdzi usterki lub uzna, że stan zużycia</text:span><text:span text:style-name="T129"><text:s/></text:span><text:span text:style-name="T130">elementów wymaga ich wymiany lub naprawy, zobowiązany jest niezwłocznie po stwierdzeniu tego stanu, zawiadomić Zamawiającego, przedstawić kalkulację cenową wymiany lub naprawy elementów</text:span><text:span text:style-name="T131"><text:line-break/></text:span><text:bookmark-start text:name="_Hlk127514015"/><text:span text:style-name="T132">oraz najkrótszy możliwy termin naprawy</text:span><text:bookmark-end text:name="_Hlk127514015"/><text:span text:style-name="T133">.</text:span></text:p>
        </text:list-item>
        <text:list-item>
          <text:p text:style-name="P134">Wykonawca jest zobowiązany do wykonania wymiany lub naprawy elementów we wskazanym terminie, po uzyskaniu pisemnej akceptacji Zamawiającego i na podstawie odrębnego zlecenia. Niezwłocznie po wykonaniu naprawy lub wymiany elementów, Wykonawca telefonicznie poinformuje o tym Zamawiającego przesyłając także, do potwierdzenia przez Zamawiającego, protokół z wykonanych czynności.</text:p>
        </text:list-item>
      </text:list>
      <text:p text:style-name="P135"/>
      <text:p text:style-name="P136"><text:span text:style-name="T137">B.<text:s/></text:span><text:span text:style-name="T138">Pełnienia gotowości do usuwania awarii w kotłowniach gazowych zarządzanych przez TBS „Zieleń Miejską” w Pruszkowie zgodnie z wykazem ujętym w załączniku nr 1 do umowy.</text:span></text:p>
      <text:list text:style-name="LFO5" text:continue-numbering="true">
        <text:list-item>
          <text:p text:style-name="P139">Wykonawca w razie powiadomienia telefonicznego o wystąpieniu awarii ma obowiązek bezzwłocznego stawienia się i podjęcia niezbędnych działań w celu zabezpieczenia miejsca awarii, a następnie jej usunięcia docelowego i doraźnego.<text:s/></text:p>
        </text:list-item>
      </text:list>
      <text:p text:style-name="P140"><text:span text:style-name="T141">2. Stawienie się do usunięcia awarii powinno nastąpić w<text:s/></text:span><text:span text:style-name="T142">ciągu 1 godziny</text:span><text:span text:style-name="T143"><text:s/>od momentu przyjęcia telefonicznego zgłoszenia w przypadku zagrożenia bezpieczeństwa, wycieku gazu lub pożaru, natomiast w pozostałych przypadkach w ciągu 3 godzin od przyjęcia zgłoszenia.</text:span></text:p>
      <text:p text:style-name="P144">3. Dyżury pełnione będą w dni powszednie tj. od poniedziałku do piątku w godzinach od 16.00 do 8.00<text:s/><text:line-break/>i całodobowo w soboty, niedziele i święta oraz dodatkowe dni wolne od pracy Zamawiającego. O dniach dodatkowych wolnych od pracy Zamawiający powiadomi Wykonawcę pisemnie drogą mailową lub telefonicznie wiadomością SMS.</text:p>
      <text:p text:style-name="P145"><text:s/></text:p>
      <text:p text:style-name="P146"><text:span text:style-name="T147">II.<text:s/></text:span><text:span text:style-name="T148">Termin realizacji zamówienia:</text:span></text:p>
      <text:p text:style-name="P149">Wykonawca zobowiązany jest wykonać całość prac związanych z realizacją zamówienia <text:s/>terminie<text:bookmark-start text:name="_Hlk41635466"/>:<text:s/></text:p>
      <text:p text:style-name="P150">12 miesięcy od dnia zawarcia umowy.<text:bookmark-end text:name="_Hlk41635466"/></text:p>
      <text:p text:style-name="P151"/>
      <text:p text:style-name="P152"/>
      <text:p text:style-name="P153"/>
      <text:p text:style-name="P154"/>
      <text:soft-page-break/>
      <text:p text:style-name="P155">III. Warunki udziału i wykluczenie Wykonawcy:</text:p>
      <text:p text:style-name="P156"><text:span text:style-name="T157"><text:s/></text:span><text:span text:style-name="T158">O zamówienie mogą się ubiegać Wykonawcy, którzy spełniają warunki dotyczące: <text:s text:c="7"/></text:span></text:p>
      <text:p text:style-name="P159"/>
      <text:p text:style-name="P160">1) zdolności technicznej lub zawodowej:</text:p>
      <text:p text:style-name="P161">Wykonawca spełni ten warunek udziału w postępowaniu, jeżeli wykaże, że:</text:p>
      <text:p text:style-name="P162"/>
      <text:p text:style-name="P163"><text:span text:style-name="T164">a)</text:span><text:span text:style-name="T165"><text:s/></text:span><text:span text:style-name="T166">dysponuje lub będzie dysponował osobami niezbędnymi do wykonania niniejszego zamówienia, tj. co najmniej:<text:s/></text:span></text:p>
      <text:p text:style-name="P167"><text:bookmark-start text:name="_Hlk42526465"/></text:p>
      <text:p text:style-name="P168"><text:bookmark-start text:name="_Hlk86068619"/>- 1 osobę posiadającą kwalifikacje i znajomość:</text:p>
      <text:p text:style-name="P169"><text:span text:style-name="T170">a) zasad budowy, działania oraz warunków technicznych obsługi urządzeń, instalacji i sieci, b) zasad eksploatacji urządzeń, instalacji i sieci, c) zasad i warunków wykonywania prac dotyczących obsługi, konserwacji, remontu, naprawy, montażu lub demontażu i czynności kontrolno-pomiarowych, d) zasad bezpieczeństwa i higieny pracy, ochrony przeciwpożarowej oraz udzielania pierwszej pomocy, e) zasad postępowania w razie awarii, pożaru lub innego zagrożenia bezpieczeństwa obsługi urządzeń lub zagrożenia życia, zdrowia i ochrony środowiska; Dz.U. 2022 poz. 1392.</text:span></text:p>
      <text:p text:style-name="P171"/>
      <text:p text:style-name="P172"/>
      <text:p text:style-name="P173">- 1 osobę posiadającą kwalifikacje i znajomość:</text:p>
      <text:p text:style-name="P174">a) przepisów dotyczących przyłączania urządzeń i instalacji do sieci, dostarczania paliw i energii, prowadzenia ruchu i eksploatacji urządzeń, instalacji i sieci, b) przepisów i zasad postępowania przy programowaniu pracy urządzeń, instalacji i sieci, z uwzględnieniem zasad racjonalnego użytkowania paliw i energii, c) przepisów dotyczących eksploatacji oraz wymagań w zakresie prowadzenia dokumentacji technicznej i eksploatacyjnej urządzeń, instalacji i sieci, d) przepisów dotyczących budowy urządzeń, instalacji i sieci oraz norm i warunków technicznych, jakim powinny odpowiadać te urządzenia, instalacje i sieci, e) zasad postępowania w razie awarii, pożaru lub innego zagrożenia bezpieczeństwa obsługi urządzeń lub zagrożenia życia, zdrowia i ochrony środowiska, f) przepisów dotyczących bezpieczeństwa i higieny pracy, ochrony przeciwpożarowej, z uwzględnieniem zasad udzielania pierwszej pomocy, oraz wymagań ochrony środowiska, g) zasad postępowania w razie awarii, pożaru lub innego zagrożenia bezpieczeństwa ruchu urządzeń przyłączonych do sieci, h) zasad dysponowania mocą urządzeń i instalacji przyłączonych do sieci, i) zasad i warunków wykonywania prac dotyczących obsługi, konserwacji, remontu, montażu oraz czynności kontrolno-pomiarowych. <text:s/></text:p>
      <text:p text:style-name="P175"/>
      <text:p text:style-name="P176"><text:span text:style-name="T177">b) <text:s text:c="2"/></text:span><text:span text:style-name="T178">wykonał usługi</text:span><text:span text:style-name="T179"><text:s/>w okresie ostatnich 3 lat, a jeżeli okres prowadzenia działalności jest krótszy – w tym okresie, wraz z podaniem, przedmiotu, dat wykonania i podmiotów, na rzecz których usługi zostały wykonane oraz załączeniem dowodów określających, czy te usługi zostały wykonane należycie, w<text:s/></text:span><text:span text:style-name="T180">tym:</text:span></text:p>
      <text:p text:style-name="P181"/>
      <text:p text:style-name="P182"><text:bookmark-end text:name="_Hlk86068619"/>- nie mniej niż 4 usługi, każda polegająca na wykonaniu serwisu eksploatacyjnego kotłowni gazowych znajdujących się<text:s/><text:line-break/>w budynkach mieszkalnych wielorodzinnych.</text:p>
      <text:p text:style-name="P183"><text:span text:style-name="T184">Suma przedstawionych usług musi wynosić brutto min. 80 000,00 zł.<text:s/></text:span></text:p>
      <text:p text:style-name="P185"/>
      <text:p text:style-name="P186"><text:span text:style-name="T187">c) <text:s text:c="2"/></text:span><text:span text:style-name="T188">dysponuje potencjałem technicznym t.j.:</text:span></text:p>
      <text:p text:style-name="P189"/>
      <text:p text:style-name="P190"><text:span text:style-name="T191">- dysponuje lub będzie dysponował<text:s/></text:span><text:bookmark-start text:name="_Hlk161753071"/><text:span text:style-name="T192">siedzibą firmy w odległości nie większej niż 10 km od<text:s/></text:span><text:span text:style-name="T193">siedziby <text:s/>Zamawiającego, tj. TBS Zieleń Miejska Sp. z o. o. 05-800 Pruszków ul. Gordziałkowskiego 9.</text:span></text:p>
      <text:p text:style-name="P194"><text:bookmark-end text:name="_Hlk42526465"/><text:bookmark-end text:name="_Hlk161753071"/></text:p>
      <text:p text:style-name="P195">2)<text:s/>Wykonawca powinien dysponować środkami technicznymi, finansowymi i organizacyjnymi umożliwiającymi należyte, terminowe i zgodne z Umową wykonanie całości zobowiązań opisanych w niniejszym ZO oraz Umowie.</text:p>
      <text:p text:style-name="P196"/>
      <text:p text:style-name="P197"><text:span text:style-name="T198">3)</text:span><text:span text:style-name="T199"><text:s/></text:span><text:span text:style-name="T200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<text:s/></text:span><text:soft-page-break/><text:span text:style-name="T201">podstawie ustawy z dnia 11 września 2019 r. - Prawo zamówień publicznych (tj. Dz. U. z 2024 r. poz. 1320 ze zm.), zwanej dalej „ustawą Pzp”.<text:s/></text:span></text:p>
      <text:p text:style-name="P202"/>
      <text:p text:style-name="P203"><text:span text:style-name="T204">IV. Wykaz dokumentów składających się na ofertę:</text:span></text:p>
      <text:p text:style-name="P205"/>
      <text:p text:style-name="P206">1. Wypełniony i podpisany przez Wykonawcę formularz cenowo - ofertowy – wg. załączonego wzoru formularza cenowo - <text:s/>ofertowego /załącznik nr 1 do ZO/.</text:p>
      <text:p text:style-name="P207"/>
      <text:p text:style-name="P208"><text:span text:style-name="T209">2.<text:s/></text:span><text:span text:style-name="T210">Oświadczenie Wykonawcy, że nie podlega wykluczeniu na podstawie art. 7 ust. 1 Ustawy o szczególnych rozwiązaniach w zakresie przeciwdziałania wspieraniu agresji na Ukrainę oraz służących ochronie bezpieczeństwa narodowego /załącznik nr 1 do ZO/</text:span></text:p>
      <text:p text:style-name="P211"/>
      <text:p text:style-name="P212"><text:span text:style-name="T213">3.<text:s/></text:span><text:bookmark-start text:name="_Hlk161905523"/><text:span text:style-name="T214">Oświadczenie o dysponowaniu siedzibą firmy w odległości nie większej niż 10 km od<text:s/></text:span><text:span text:style-name="T215">siedziby <text:s text:c="2"/>Zamawiającego, tj. TBS Zieleń Miejska Sp. z o. o. 05-800 Pruszków ul. Gordziałkowskiego 9<text:s/></text:span><text:span text:style-name="T216">/załącznik nr 1 do ZO/.</text:span></text:p>
      <text:p text:style-name="P217"><text:bookmark-end text:name="_Hlk161905523"/></text:p>
      <text:p text:style-name="P218"><text:span text:style-name="T219">4.<text:s/></text:span><text:span text:style-name="T220">Wykaz osób</text:span><text:span text:style-name="T221">, skierowanych przez wykonawcę do realizacji zamówienia publicznego, w szczególności odpowiedzialnych za świadczenie usług<text:s/></text:span><text:span text:style-name="T222">/Wzór wykazu osób stanowi załącznik nr 2 do ZO/.</text:span></text:p>
      <text:p text:style-name="P223"/>
      <text:p text:style-name="P224"><text:span text:style-name="T225">5. Wykaz usług wykonanych, w okresie ostatnich 3 lat, a jeżeli okres prowadzenia działalności jest krótszy – w tym okresie, wraz z podaniem ich wartości, przedmiotu, dat wykonania i podmiotów, na rzecz których <text:s/>usługi zostały wykonane<text:s/></text:span><text:span text:style-name="T226">oraz załączeniem dowodów określających</text:span><text:span text:style-name="T227">, czy te usługi zostały wykonane, przy czym dowodami, o których mowa, są referencje bądź inne dokumenty sporządzone przez podmiot, na rzecz którego usługi zostały wykonane należycie<text:s/></text:span><text:span text:style-name="T228">/Wzór wykazu usług stanowi załącznik nr 3 do ZO/</text:span><text:span text:style-name="T229">.</text:span></text:p>
      <text:p text:style-name="P230"/>
      <text:p text:style-name="P231"><text:span text:style-name="T232">6</text:span><text:span text:style-name="T233">. Aktualny odpis z właściwego rejestru, lub z centralnej ewidencji i informacji o działalności gospodarczej, jeżeli odrębne przepisy wymagają wpisu do rejestru lub ewidencji /załącznik Wykonawcy/<text:s/></text:span><text:span text:style-name="T234">(jeżeli dokumenty znajdują się w formie elektronicznej pod adresami internetowymi ogólnodostępnych i bezpłatnych baz danych wskazanym przez Wykonawcę, Zamawiający uzyska dokument we własnym zakresie).</text:span></text:p>
      <text:p text:style-name="P235"/>
      <text:p text:style-name="P236"><text:span text:style-name="T237">7. W przypadku podpisania oferty oraz poświadczenia za zgodność z oryginałem kopii dokumentów przez osobę niewymienioną w dokumencie rejestracyjnym (ewidencyjnym) Wykonawcy, należy do oferty dołączyć stosowne pełnomocnictwo w oryginale lub kopii poświadczonej notarialnie /załącznik Wykonawcy/.</text:span></text:p>
      <text:p text:style-name="P238"/>
      <text:p text:style-name="P239"><text:span text:style-name="T240">Kopie dokumentów należy poświadczyć<text:s/></text:span><text:span text:style-name="T241">„za zgodność z oryginałem”</text:span><text:span text:style-name="T242"><text:s/>podpisać i opatrzyć imienną pieczątka (przez osoby uprawnione).</text:span></text:p>
      <text:p text:style-name="P243"/>
      <text:p text:style-name="P244"><text:span text:style-name="T245">V. Informacje o sposobie porozumiewania się, oraz <text:s/>przekazywania oświadczeń i dokumentów.</text:span></text:p>
      <text:h text:style-name="P246" text:outline-level="3"><text:span text:style-name="T247">Wszelkie oświadczenia, wnioski, zawiadomienia oraz informacje Wykonawcy mogą przekazywać pisemnie na adres: TBS „Zieleń Miejska” Sp. z.o.o., ul. Gordziałkowskiego 9, 05-800 Pruszków oraz drogą elektroniczną na mail:<text:s/></text:span><text:a xlink:href="mailto:przetargi@tbszm.pl" office:target-frame-name="_top" xlink:show="replace"><text:span text:style-name="T248">przetargi@tbszm.pl</text:span></text:a></text:h>
      <text:p text:style-name="P249"/>
      <text:p text:style-name="P250"><text:span text:style-name="T251">VI.</text:span><text:span text:style-name="T252"><text:s/></text:span><text:span text:style-name="T253">Osoby uprawnione do porozumiewania się z Wykonawcami.</text:span></text:p>
      <text:p text:style-name="P254"><text:bookmark-start text:name="_Hlk64372931"/>- Anna Lenart<text:s/><text:tab/><text:tab/></text:p>
      <text:p text:style-name="P255">- Agnieszka Białczewska<text:s/><text:tab/></text:p>
      <text:p text:style-name="P256"><text:bookmark-end text:name="_Hlk64372931"/></text:p>
      <text:p text:style-name="P257">Godziny pracy TBS:<text:s/></text:p>
      <text:p text:style-name="P258"><text:span text:style-name="T259">- poniedziałek w godz. 8</text:span><text:span text:style-name="T260">00</text:span><text:span text:style-name="T261"><text:s/>- 18</text:span><text:span text:style-name="T262">00</text:span><text:span text:style-name="T263">.</text:span></text:p>
      <text:p text:style-name="P264"><text:span text:style-name="T265">- wtorek, środa, czwartek w godz. 8</text:span><text:span text:style-name="T266">00</text:span><text:span text:style-name="T267"><text:s/>- 16</text:span><text:span text:style-name="T268">00</text:span><text:span text:style-name="T269">.</text:span></text:p>
      <text:p text:style-name="P270"><text:span text:style-name="T271">- piątek w godz. 8</text:span><text:span text:style-name="T272">00</text:span><text:span text:style-name="T273"><text:s/>- 14</text:span><text:span text:style-name="T274">00</text:span><text:span text:style-name="T275">.</text:span></text:p>
      <text:p text:style-name="P276"/>
      <text:p text:style-name="P277"/>
      <text:soft-page-break/>
      <text:p text:style-name="P278"><text:span text:style-name="T279">VII. Miejsce składania ofert.</text:span></text:p>
      <text:p text:style-name="P280"/>
      <text:p text:style-name="P281"><text:span text:style-name="T282">1.</text:span><text:span text:style-name="T283"><text:s/>Oferty należy składać w siedzibie Zamawiającego w TBS „Zieleń Miejska” Spółka z o. o.,<text:s/></text:span><text:span text:style-name="T284"><text:line-break/></text:span><text:span text:style-name="T285">ul. Gordziałkowskiego 9, 05-800 Pruszków</text:span><text:span text:style-name="T286">, w Biurze Obsługi Klienta.<text:s/></text:span></text:p>
      <text:p text:style-name="P287"/>
      <text:p text:style-name="P288"><text:span text:style-name="T289">2. Termin składania ofert upływa dnia<text:s/></text:span><text:span text:style-name="T290">28.05.2026 r., godz. 10.00.</text:span></text:p>
      <text:p text:style-name="P291"><text:span text:style-name="T292">3. Oferty otrzymane przez po terminie nie będą oceniane przez Zamawiającego.<text:s/></text:span><text:bookmark-start text:name="_Hlk32934386"/></text:p>
      <text:p text:style-name="P293"><text:span text:style-name="T294">4</text:span><text:span text:style-name="T295">.</text:span><text:span text:style-name="T296"><text:s/>Wykonawca powinien umieścić ofertę w zaklejonej<text:s/></text:span><text:span text:style-name="T297">kopercie zaadresowanej według poniższego wzoru:</text:span></text:p>
      <text:p text:style-name="P298"/>
      <text:p text:style-name="P299"><text:span text:style-name="T300">OG.271.12.ZO.2026 – „</text:span><text:span text:style-name="T301">Wykonanie serwisu eksploatacyjnego kotłowni gazowych będących w administrowanych zasobach TBS „Zieleń Miejska” sp. z o.o. w Pruszkowie oraz pełnienie gotowości do usuwania awarii w kotłowniach gazowych</text:span><text:span text:style-name="T302">”.</text:span></text:p>
      <text:p text:style-name="P303"/>
      <text:p text:style-name="P304"><text:span text:style-name="T305">5.</text:span><text:span text:style-name="T306"><text:s/></text:span><text:span text:style-name="T307">Wykonawca pozostaje związany ofertą przez okres 30 dni.</text:span></text:p>
      <text:p text:style-name="P308"><text:bookmark-end text:name="_Hlk32934386"/></text:p>
      <text:p text:style-name="P309"><text:span text:style-name="T310">VIII. Opis sposobu obliczania ceny.</text:span></text:p>
      <text:p text:style-name="P311"><text:span text:style-name="T312">1.</text:span><text:span text:style-name="T313"><text:s/>Wykonawca jest zobowiązany do wypełnienia „formularza cenowo - ofertowego” określenia w nim ceny oferty brutto<text:s/></text:span></text:p>
      <text:p text:style-name="P314"><text:span text:style-name="T315">za wykonanie przedmiotu zamówienia, w tym określenia ceny<text:s/></text:span><text:span text:style-name="T316">netto,<text:s/></text:span><text:span text:style-name="T317">podatku VAT, ceny brutto za:</text:span></text:p>
      <text:p text:style-name="P318"><text:span text:style-name="T319">- wykonanie<text:s/></text:span><text:span text:style-name="T320">bieżącej kontroli i zapewnienia sprawności pracy kotłowni.</text:span></text:p>
      <text:p text:style-name="P321"><text:span text:style-name="T322">- wykonanie<text:s/></text:span><text:span text:style-name="T323">przeglądu instalacji gazowych przed sezonem grzewczym,</text:span></text:p>
      <text:p text:style-name="P324"><text:span text:style-name="T325">- p</text:span><text:span text:style-name="T326">ełnienie gotowości do usuwania awarii w kotłowniach gazowych.</text:span></text:p>
      <text:p text:style-name="P327">3. Cena oferty jest ceną ryczałtową.<text:s/></text:p>
      <text:p text:style-name="P328"><text:span text:style-name="T329">5. Wynagrodzenie winno być sporządzone o wiedzę własną, po zapoznaniu się z warunkami realizacyjnymi.</text:span></text:p>
      <text:p text:style-name="P330">6. Wykonawca uwzględniając wszystkie wymogi, o których mowa w niniejszym zapytaniu ofertowym, powinien w cenie</text:p>
      <text:p text:style-name="P331">brutto ująć wszelkie koszty niezbędne dla prawidłowego i pełnego wykonania przedmiotu Zamówienia oraz uwzględnić</text:p>
      <text:p text:style-name="P332">inne opłaty i podatki, a także ewentualne upusty i rabaty zastosowane przez Wykonawcę.</text:p>
      <text:p text:style-name="P333">7. Cena określona przez Wykonawcę w formularzu ofertowym zostaje określona na okres ważności umowy i nie będzie</text:p>
      <text:p text:style-name="P334">podlegała zmianom.</text:p>
      <text:p text:style-name="P335"><text:span text:style-name="T336">8. Cena ofertowa musi być podana <text:s/>w złotych polskich , cyfrowo i słownie (w zaokrągleniu do dwóch miejsc po przecinku).<text:s/></text:span></text:p>
      <text:p text:style-name="P337"><text:span text:style-name="T338">9. Rozliczenia między Zamawiającym a Wykonawcą będą dokonywane w PLN.</text:span></text:p>
      <text:p text:style-name="P339"/>
      <text:p text:style-name="P340"><text:span text:style-name="T341">IX. <text:s/></text:span><text:span text:style-name="T342">Za najkorzystniejszą zostanie uznana oferta o najniższej cenie.</text:span></text:p>
      <text:p text:style-name="P343"/>
      <text:p text:style-name="P344">X. Informacje o formalnościach.</text:p>
      <text:p text:style-name="P345"><text:span text:style-name="T346">1.</text:span><text:span text:style-name="T347"><text:s/>Zamawiający udzieli zamówienia Wykonawcy, którego oferta odpowiada wszystkim wymaganiom przedstawionym<text:s/></text:span><text:span text:style-name="T348"><text:line-break/>w zapytaniu cenowym i przedstawi najkorzystniejszą ofertę.</text:span></text:p>
      <text:p text:style-name="P349"><text:span text:style-name="T350">2.</text:span><text:span text:style-name="T351"><text:s/>W uzasadnionych przypadkach Zamawiający dopuszcza unieważnienie postępowania.</text:span></text:p>
      <text:p text:style-name="P352"><text:span text:style-name="T353">3.</text:span><text:span text:style-name="T354"><text:s/>Do prowadzonego postępowania nie przysługują Wykonawcom środki ochrony prawnej określone w przepisach Ustawy Prawo zamówień publicznych tj. odwołanie, skarga.<text:s/></text:span></text:p>
      <text:p text:style-name="P355"><text:span text:style-name="T356">4.</text:span><text:span text:style-name="T357"><text:s/>Niniejsze postępowania prowadzone jest na zasadach opartych na wewnętrznych uregulowaniach organizacyjnych</text:span></text:p>
      <text:p text:style-name="P358">Zamawiającego. Nie mają tu zastosowania przepisy ustawy prawo zamówień publicznych.</text:p>
      <text:p text:style-name="P359"><text:span text:style-name="T360">5.<text:s/></text:span><text:span text:style-name="T361">Zamawiający zastrzega sobie prawo do unieważnienia oraz zakończenia postępowania bez wyboru ofert, w szczególności w przypadku, gdy wartość ofert przekroczy wielkość środków przeznaczonych przez Zamawiającego na sfinansowanie zamówienia.</text:span></text:p>
      <text:p text:style-name="P362"/>
      <text:p text:style-name="P363"><text:span text:style-name="T364">XI. Informacja o wyborze najkorzystniejszej oferty.</text:span></text:p>
      <text:p text:style-name="P365">Informacja o wyborze najkorzystniejszej oferty zawierająca: nazwę (firmę) siedzibę i adres Wykonawcy, którego ofertę wybrano, zostanie przekazana Wykonawcom, którzy ubiegali się o udzielenie zamówienia.</text:p>
      <text:p text:style-name="P366"/>
      <text:p text:style-name="Tekstprzypisudolnego"><text:span text:style-name="T367">XIII.<text:s/></text:span><text:span text:style-name="T368">Klauzula informacyjna z art. 13 RODO w celu związanym z postępowaniem o udzielenie zamówienia publicznego.</text:span></text:p>
      <text:soft-page-break/>
      <text:p text:style-name="P369">Informacja dotycząca przetwarzania danych osobowych - klauzula informacyjna.</text:p>
      <text:p text:style-name="P370"><text:bookmark-start text:name="_Hlk32222588"/><text:span text:style-name="T371">Realizując obowiązek informacyjny,</text:span><text:span text:style-name="T372"><text:s/></text:span><text:span text:style-name="T37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informujemy, że:                                                      <text:s/></text:span></text:p>
      <text:p text:style-name="P374"><text:span text:style-name="T375">1. Administratorem Państwa danych osobowych   jest TBS „Zieleń Miejska” Sp. z o.o. <text:s/>reprezentowana przez Prezesa Spółki. 05-800 Pruszków, ul. Gordziałkowskiego tel. 22 160-37-10, fax (22) 160-37-35, e-mail:<text:s/></text:span><text:a xlink:href="mailto:tbszm@tbszm.com.pl" office:target-frame-name="_top" xlink:show="replace"><text:span text:style-name="T376">tbszm@tbszm.com.pl</text:span></text:a><text:span text:style-name="T377"><text:s/></text:span></text:p>
      <text:p text:style-name="P378"><text:span text:style-name="T379">2.<text:s/></text:span><text:span text:style-name="T380">W sprawach dotyczących przetwarzania danych osobowych oraz korzystania z praw związanych z ochroną danych osobowych możecie Państwo kontaktować się z Inspektorem Ochrony Danych<text:s/></text:span><text:span text:style-name="T381">e-mail: e-mail:<text:s/></text:span><text:a xlink:href="mailto:IOD@tbszm.com.pl" office:target-frame-name="_top" xlink:show="replace"><text:span text:style-name="T382">IOD@tbszm.com.pl</text:span></text:a><text:span text:style-name="T383">,<text:s/></text:span></text:p>
      <text:p text:style-name="P384">telefonicznie 22 160 37 10 lub pisemnie pod adresem TBS „Zieleń Miejska” Sp. z o.o. ul. Gordziałkowskiego 9, 05-800 Pruszków<text:s/></text:p>
      <text:p text:style-name="P385"><text:span text:style-name="T386">3.<text:s/></text:span><text:span text:style-name="T387">Dane osobowe będziemy przetwarzać w oparciu o przepisy prawa krajowego oraz lokalnego, w celach wskazanych poniżej:</text:span><text:span text:style-name="T388"><text:line-break/>a) w celu wypełnienia obowiązków prawnych (art. 6 ust. 1 lit. c RODO)</text:span><text:span text:style-name="T389"><text:line-break/>b) w celu realizacji umów (art. 6 ust. 1 lit. b RODO)</text:span><text:span text:style-name="T390"><text:line-break/>c) w celu wykonywania zadań realizowanych w interesie publicznym lub sprawowania władzy publicznej (art. 6 ust. 1 lit. e RODO).</text:span></text:p>
      <text:p text:style-name="P391"><text:span text:style-name="T392">4.<text:s/></text:span><text:span text:style-name="T393">W związku z przetwarzaniem danych w celach o których mowa w pkt. 3, Państwa dane osobowe mogą być udostępniane:</text:span></text:p>
      <text:list text:style-name="LFO6" text:continue-numbering="true">
        <text:list-item>
          <text:p text:style-name="P394"><text:span text:style-name="T395">organom władzy publicznej oraz podmiotom wykonującym zadania publiczne lub działającym na zlecenie organów władzy publicznej, w zakresie i w celach, które wynikają z przepisów powszechnie obowiązującego prawa;</text:span></text:p>
        </text:list-item>
        <text:list-item>
          <text:p text:style-name="P396"><text:span text:style-name="T397">osobom wnioskującym o  dostęp do informacji publicznej w trybie ustawy o dostępnie do informacji publicznej, w przypadku w którym nie zachodzi podstawa do ograniczenia dostępu zgodnie z art. 5 Ustawy o dostępnie do informacji publicznej z dnia 6 września 2001 r. (t.j. Dz. U. z 2022 r. poz. 902 ze zmianami)</text:span><text:span text:style-name="T398">, z zachowaniem<text:s/></text:span><text:span text:style-name="T399">zasad wynikających z przepisów o ochronie danych osobowych (anonimizacja danych osobowych).</text:span></text:p>
        </text:list-item>
      </text:list>
      <text:p text:style-name="P400">5. Dane osobowe nie będą przekazywane do państwa trzeciego, chyba że wynika to z odrębnych przepisów prawa, nie będą profilowane i nie będą służyły zautomatyzowanemu podejmowaniu decyzji.</text:p>
      <text:p text:style-name="P401">6. Państwa dane osobowe będą przechowywane zgodnie z wymogami przepisów archiwalnych, przez okres wskazany w Rzeczowym Wykazie Akt (Ustawa o narodowym zasobie archiwalnym i archiwach z dnia 14 lipca 1983r. ze zm.).</text:p>
      <text:p text:style-name="P402">7. Osoba, której dane są przetwarzane ma prawo do:</text:p>
      <text:list text:style-name="LFO7" text:continue-numbering="true">
        <text:list-item>
          <text:p text:style-name="P403">Dostępu do swoich danych osobowych - art.15 Rozporządzenia.</text:p>
        </text:list-item>
        <text:list-item>
          <text:p text:style-name="P404">Sprostowania danych osobowych –art. 16 Rozporządzenia.</text:p>
        </text:list-item>
        <text:list-item>
          <text:p text:style-name="P405">Żądania od Administratora ograniczenia przetwarzania danych osobowych, z zastrzeżeniem przypadków, o których mowa w art. 18 ust. 2  Rozporządzenia.</text:p>
        </text:list-item>
        <text:list-item>
          <text:p text:style-name="P406">Prawo do wniesienia skargi do Prezesa Urzędu Ochrony Danych Osobowych (na adres Urzędu Ochrony Danych Osobowych, ul. Stawki 2, 00 - 193 Warszawa), gdy uzna Pan/ Pani, że przetwarzanie danych osobowych narusza przepisy Rozporządzenia.</text:p>
        </text:list-item>
      </text:list>
      <text:p text:style-name="P407">8. Ze względu na fakt, że przetwarzanie danych osobowych jest niezbędne do wypełnienia obowiązku prawnego ciążącego na Administratorze, realizacji zadań wykonywanych w interesie publicznym lub sprawowania władzy publicznej, nie przysługuje Państwu prawo do usunięcia danych osobowych art. 17 ust.3 lit. b, d lub e; prawo do przenoszenia danych osobowych, o którym mowa w art. 20 Rozporządzenia oraz prawo do sprzeciwu wobec przetwarzania danych osobowych. <text:s/></text:p>
      <text:p text:style-name="P408"><text:span text:style-name="T409">Zamawiający zobowiązuje Wykonawcę do przekazania klauzuli informacyjnej wszystkim pracownikom, którzy będą zaangażowani w realizację umowy i których dane osobowe zostaną przekazane Zamawiającemu.</text:span><text:bookmark-end text:name="_Hlk32222588"/></text:p>
      <text:p text:style-name="P410"><text:s text:c="145"/></text:p>
      <text:p text:style-name="P411"/>
      <text:p text:style-name="P412"/>
      <text:p text:style-name="P413">Zatwierdzam:</text:p>
      <text:p text:style-name="P414">Prezes Zarządu Spółki</text:p>
      <text:p text:style-name="P415">TBS „Zieleń Miejska” Sp. z o.o.</text:p>
      <text:p text:style-name="P416"/>
      <text:p text:style-name="P417"><text:span text:style-name="T418">/-/ Paweł Wiśni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text" style:display-name="text" style:family="text" style:parent-style-name="Domyślnaczcionkaakapitu"/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3Znak1" style:display-name="Tekst podstawowy 3 Znak1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podstawowy" style:display-name="Tekst podstawowy" style:family="paragraph" style:parent-style-name="Normalny" style:next-style-name="Normalny">
      <style:paragraph-properties fo:widows="0" fo:orphans="0" style:vertical-align="auto" fo:margin-bottom="0in" style:line-height-at-least="0.1388in"/>
      <style:text-properties style:font-name="Arial" style:font-name-asian="Times New Roman" fo:color="#000000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Domyślnyteks" style:display-name="Domyślny teks" style:family="paragraph">
      <style:paragraph-properties style:text-autospace="none" style:vertical-align="auto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Domyœlnytekst" style:display-name="Domyœlny tekst" style:family="paragraph" style:parent-style-name="Normalny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dane" style:display-name="dane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Nagłówek10" style:display-name="Nagłówek1" style:family="paragraph" style:parent-style-name="Normalny" style:next-style-name="Tekstpodstawow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ar" style:country-asian="SA" fo:hyphenate="tru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ar" style:country-asian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markedcontent" style:display-name="markedcontent" style:family="text" style:parent-style-name="Domyślnaczcionkaakapitu"/>
    <style:style style:name="gmail-default" style:display-name="gmail-default" style:family="paragraph" style:parent-style-name="Normalny">
      <style:paragraph-properties style:vertical-align="auto" fo:margin-top="0.0694in" fo:margin-bottom="0.0694in"/>
      <style:text-properties style:font-name-complex="Calibri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2" style:family="text">
      <style:text-properties fo:color="#262626"/>
    </style:style>
    <style:style style:name="WW_CharLFO3LVL2" style:family="text">
      <style:text-properties fo:color="#262626"/>
    </style:style>
    <style:style style:name="WW_CharLFO4LVL1" style:family="text">
      <style:text-properties style:font-name="Calibri Light" style:font-name-complex="Calibri Light" fo:font-size="10pt" style:font-size-asian="10pt" style:font-size-complex="10pt"/>
    </style:style>
    <style:style style:name="WW_CharLFO4LVL2" style:family="text">
      <style:text-properties fo:color="#262626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/>
    </style:style>
    <style:style style:name="TableColumn4" style:family="table-column">
      <style:table-column-properties style:column-width="0.1013in"/>
    </style:style>
    <style:style style:name="Table2" style:family="table">
      <style:table-properties style:width="6.6972in" fo:margin-left="0in" table:align="center"/>
    </style:style>
    <style:style style:name="TableRow5" style:family="table-row">
      <style:table-row-properties style:min-row-height="1.2798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ableColumn8" style:family="table-column">
      <style:table-column-properties style:column-width="6.3972in"/>
    </style:style>
    <style:style style:name="TableColumn9" style:family="table-column">
      <style:table-column-properties style:column-width="0.1013in"/>
    </style:style>
    <style:style style:name="Table7" style:family="table">
      <style:table-properties style:width="6.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TableColumn13" style:family="table-column">
      <style:table-column-properties style:column-width="1.5763in"/>
    </style:style>
    <style:style style:name="TableColumn14" style:family="table-column">
      <style:table-column-properties style:column-width="4.7236in"/>
    </style:style>
    <style:style style:name="Table12" style:family="table">
      <style:table-properties style:width="6.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 Light" style:font-name-complex="Calibri" fo:font-weight="bold" style:font-weight-asian="bold" style:font-weight-complex="bold" fo:text-shadow="0.0291in 0.0291in 0.0555in #000000"/>
    </style:style>
    <style:style style:name="P20" style:parent-style-name="Nagłówek" style:family="paragraph">
      <style:text-properties style:font-name="Calibri Light" style:font-name-complex="Verdana" fo:font-weight="bold" style:font-weight-asian="bold" style:font-weight-complex="bold" fo:text-shadow="0.0291in 0.0291in 0.0555in #000000" fo:font-size="10pt" style:font-size-asian="10pt" style:font-size-complex="10pt"/>
    </style:style>
    <style:style style:name="P21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22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23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2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T26" style:parent-style-name="Hiperłącze" style:family="text">
      <style:text-properties style:font-name="Calibri Light"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end" fo:margin-left="1.1784in">
        <style:tab-stops>
          <style:tab-stop style:type="center" style:position="1.9715in"/>
          <style:tab-stop style:type="right" style:position="5.1215in"/>
        </style:tab-stops>
      </style:paragraph-properties>
      <style:text-properties style:font-name="Bookman Old Style" fo:font-size="10pt" style:font-size-asian="10pt"/>
    </style:style>
    <style:style style:name="P2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left="1.1784in">
        <style:tab-stops>
          <style:tab-stop style:type="center" style:position="1.9715in"/>
          <style:tab-stop style:type="right" style:position="5.1215in"/>
        </style:tab-stops>
      </style:paragraph-properties>
      <style:text-properties style:font-name="Bookman Old Style" fo:font-size="10pt" style:font-size-asian="10pt"/>
    </style:style>
    <style:style style:name="P3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margin-left="1.1784in">
        <style:tab-stops>
          <style:tab-stop style:type="center" style:position="1.9715in"/>
          <style:tab-stop style:type="right" style:position="5.1215in"/>
        </style:tab-stops>
      </style:paragraph-properties>
      <style:text-properties style:font-name="Bookman Old Style" fo:font-size="10pt" style:font-size-asian="10pt"/>
    </style:style>
    <style:style style:name="P34" style:parent-style-name="Stopka" style:family="paragraph">
      <style:paragraph-properties fo:text-align="end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font-name="Calibri Light" style:font-name-complex="Calibri Light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able:table table:style-name="Table12">
                      <table:table-columns>
                        <table:table-column table:style-name="TableColumn13"/>
                        <table:table-column table:style-name="TableColumn14"/>
                      </table:table-columns>
                      <table:table-row table:style-name="TableRow15">
                        <table:table-cell table:style-name="TableCell16">
                          <text:p text:style-name="P17"><draw:frame draw:style-name="a0" draw:name="Obraz 810112384" text:anchor-type="as-char" svg:x="0in" svg:y="0in" svg:width="1.46875in" svg:height="1.21875in" style:rel-width="scale" style:rel-height="scale"><draw:image xlink:href="media/image1.png" xlink:type="simple" xlink:show="embed" xlink:actuate="onLoad"/><svg:title/><svg:desc>logo</svg:desc></draw:frame></text:p>
                        </table:table-cell>
                        <table:table-cell table:style-name="TableCell18">
                          <text:p text:style-name="Nagłówek"><text:span text:style-name="T19">Towarzystwo Budownictwa Społecznego „Zieleń Miejska” Sp. z.o.o.</text:span></text:p>
                          <text:p text:style-name="P20"/>
                          <text:p text:style-name="P21">ul. Gordziałkowskiego 9<text:s/></text:p>
                          <text:p text:style-name="P22">05-800 Pruszków</text:p>
                          <text:p text:style-name="P23">tel.: 22 160 37 10</text:p>
                          <text:p text:style-name="P24"><text:span text:style-name="T25">e-mail:<text:s/></text:span><text:a xlink:href="mailto:tbszm@tbszm.com.pl" office:target-frame-name="_top" xlink:show="replace"><text:span text:style-name="T26">tbszm@tbszm.com.pl</text:span></text:a></text:p>
                          <text:p text:style-name="P27"/>
                        </table:table-cell>
                      </table:table-row>
                    </table:table>
                    <text:p text:style-name="P28"/>
                  </table:table-cell>
                  <table:table-cell table:style-name="TableCell29">
                    <text:p text:style-name="P30"/>
                  </table:table-cell>
                </table:table-row>
              </table:table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Nagłówek"/>
      </style:header>
      <style:footer>
        <text:p text:style-name="P34"><text:span text:style-name="T35"><text:page-number text:fixed="false">2</text:page-number></text:span></text:p>
        <text:p text:style-name="Stopka"><text:span text:style-name="T36">OG.271.12.ZO.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.Białczewska</meta:initial-creator>
    <dc:creator>Anna Lenart</dc:creator>
    <meta:creation-date>2026-05-18T12:48:00Z</meta:creation-date>
    <dc:date>2026-05-20T11:41:00Z</dc:date>
    <meta:print-date>2025-05-28T06:47:00Z</meta:print-date>
    <meta:template xlink:href="Normal" xlink:type="simple"/>
    <meta:editing-cycles>5</meta:editing-cycles>
    <meta:editing-duration>PT780S</meta:editing-duration>
    <meta:document-statistic meta:page-count="6" meta:paragraph-count="39" meta:word-count="2800" meta:character-count="19564" meta:row-count="140" meta:non-whitespace-character-count="16803"/>
  </office:meta>
</office:document-meta>
</file>